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34
               </text:p>
          </table:table-cell>
          <table:table-cell office:value-type="string" table:number-columns-spanned="2" table:style-name="parlementair.kopcel3">
            <text:p text:style-name="headtable.dossiertitel"> Bevordering van het naar arbeidsvermogen verrichten van werk of van werkhervatting van verzekerden die gedeeltelijk arbeidsgeschikt
            zijn en tot het treffen van een regeling van inkomen voor deze personen alsmede voor verzekerden die volledig en duurzaam
            arbeidsongeschikt zijn (Wet werk en inkomen naar arbeidsvermogen)
         </text:p>
          </table:table-cell>
          <table:covered-table-cell/>
        </table:table-row>
        <table:table-row>
          <table:table-cell office:value-type="string" table:number-columns-spanned="1" table:style-name="parlementair.kopcel_last">
            <text:p text:style-name="headtable.stuktitel">
                  M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Eerste Kamer der Staten-Generaal </text:p>
      <text:p text:style-name="algemeen">Den Haag, 6 juli 2010 </text:p>
      <text:p text:style-name="algemeen">Tijdens de procedurevergadering van de Commissie voor Sociale Zaken en Werkgelegenheid van 29 juni jl. is gesproken over een
                  toezegging met betrekking tot de Wet WIA. Het betreft de toezegging om de werking van de bezwaarprocedure goed te monitoren
                  en in te grijpen indien nodig. Daarbij zal – bij niet juist functioneren – onderzocht worden in hoeverre een alternatief bestuursorgaan
                  aangewezen kan worden (T00630).
               </text:p>
      <text:p text:style-name="algemeen">Graag ga ik nader in op dit punt, onder verwijzing naar mijn brief van 18 juni jl. waarmee ik uw Kamer de WGA-tussenevaluatie
                  heb doen toekomen. 
               </text:p>
      <text:p text:style-name="alineagroep">In de WGA-tussenevaluatie wordt ingegaan op de ervaringen van werkgevers met de private uitvoering van de WGA. Daarbij zijn
                     ook de ervaringen van betrokkenen met de bezwaarprocedure in het kader van de re-integratie (de zogeheten ZBO-procedure) en
                     de vraag of dit een belemmering vormt bij de keuze voor een private WGA-verzekering aan de orde gekomen. 
                  </text:p>
      <text:p text:style-name="alineagroep.end">Uit casebeschrijvingen in de bijlagen van het rapport kan opgemaakt worden dat de geïnterviewde werkgevers ofwel geen ervaring
                     hebben met de ZBO-procedure, of indien ervaring wel aan de orde is geweest, hier geen problemen mee ondervonden hebben. 
                  </text:p>
      <text:p text:style-name="algemeen">Voor de volledigheid zijn in de bijlage bij deze brief alle relevante passages uit het rapport over de bezwaarprocedure opgenomen.</text:p>
      <text:p text:style-name="ondertekening">De minister van Sociale Zaken en Werkgelegenheid,</text:p>
      <text:p text:style-name="ondertekening.end">J. P. H. Donner </text:p>
      <text:h text:outline-level="2" text:style-name="bijlage_kop">BIJLAGE Passages uit evaluatie-rapport met betrekking tot bezwaar en beroep
               </text:h>
      <text:p text:style-name="tussenkop"><text:span text:style-name="tussenkop_cur">Pagina 30: Beschrijving hybride stelsel</text:span></text:p>
      <text:p text:style-name="alineagroep">ZBO-schap</text:p>
      <text:p text:style-name="alineagroep.end">Als een werknemer in onvoldoende mate meewerkt aan de re-integratie kan een sanctie worden opgelegd. Deze kan bestaan uit
                     een maatregel of een boete. De eigenrisicodrager is, net als het UWV, bevoegd deze sanctie op te leggen. Omdat de eigenrisicodrager
                     als hij een sanctie oplegt de WGA uitvoert, wordt hij aangemerkt als zelfstandig bestuursorgaan (ZBO). Hiermee gaan bepaalde
                     bestuurlijke vereisten gelden voor de werkgever. Hij moet bijvoorbeeld de sanctie schriftelijk vastleggen en hij moet een
                     bezwaar- en klachtenprocedure inrichten.
                  </text:p>
      <text:p text:style-name="tussenkop"><text:span text:style-name="tussenkop_cur">Pagina 33: Beschrijving hybride stelsel</text:span></text:p>
      <text:p text:style-name="algemeen">Verzekeraars bieden steeds vaker een compleet pakket van dienstverlening. Naast vergoeding van de WGA-uitkering (en eventueel
                  ook van ziekteverzuim) betreft het dienstverlening als: rugadvies, studie, omscholing, aanpassing van de werkplek, wachtlijstbemiddeling
                  en psychologische hulp. Veel grote verzekeraars werken samen met één of een beperkt aantal arbodiensten en re-integratiebedrijven
                  (preferred providers). Zij zien als voordeel dat hierdoor beter maatwerk kan worden geboden. Daarnaast houden ze voor grote
                  bedrijven in de gaten hoe de re-integratie gedurende de eerste twee jaar van het verzuim verloopt. Sommige verzekeraars bieden
                  juridische bijstand bij geschillen en adviseren bij mediation, verhaalsrecht en sanctionering. Anderen bieden ondersteuning
                  bij de ZBO-taak, bijvoorbeeld door het aanbieden workshops.
               </text:p>
      <text:p text:style-name="tussenkop"><text:span text:style-name="tussenkop_cur">Pagina 48: Afwegingen en ervaringen van betrokkenen in het stelsel</text:span></text:p>
      <text:p text:style-name="algemeen">De te verwachten administratieve lasten bij eigen risicodracht speelden bij iets minder dan de helft van de werkgevers een
                  rol (en bij de ERD even vaak als bij publiek verzekerde werkgevers). Ten slotte zijn er twee overwegingen die maar voor een
                  kleine minderheid een rol spelen: de aanwezigheid van één of meer langdurig zieke of arbeidsongeschikte werknemers (de «brandende
                  huizen» die vaak niet of moeilijk privaat verzekerbaar zijn) en de mogelijkheid om sancties aan werknemers op te leggen (de
                  ZBO-status van ERD).
               </text:p>
      <text:p text:style-name="tussenkop"><text:span text:style-name="tussenkop_cur">Pagina 55: Afwegingen en ervaringen van betrokkenen in het stelsel</text:span></text:p>
      <text:p text:style-name="algemeen">De <text:span text:style-name="cur">ZBO-status</text:span>bij sancties schrikt vooral een aantal kleinere bedrijven af (hoewel via de interviews met o.a. werkgevers uit de praktijk
                  ook verhalen komen dat het invullen van deze status dat best meevalt; verzekeraars wijzen er tevens op dat juridische ondersteuning
                  bij invulling van de ZBO-status vaak onderdeel uitmaakt van de polis en dus de werkgever uit handen wordt genomen).
               </text:p>
      <text:p text:style-name="tussenkop"><text:span text:style-name="tussenkop_cur">Pagina 73: ZBO-proceduren en selectie op WGA-instroom</text:span></text:p>
      <text:p text:style-name="algemeen">Eerst analyseren we de keuze voor eigenrisicodragerschap of publieke verzekering (vergelijking I). Als instrument variabelen
                  beschikken we bijvoorbeeld over de meningen en overwegingen van werkgevers rond de keuze voor verzekeringstype in de WGA.
                  Hierbij kan gedacht worden aan premiehoogte, mogelijkheden rond re-integratie of administratieve vereisten rond het ZBO-schap.
                  Het is denkbaar dat bijvoorbeeld de laatst genoemde wel een overweging kan zijn bij de keuze voor verzekeringstype. Het lijkt
                  echter niet waarschijnlijk dat deze het WGA-risico beïnvloedt.
               </text:p>
      <text:p text:style-name="tussenkop"><text:span text:style-name="tussenkop_cur">Pagina 86: Hoofdlijnen bevindingen</text:span></text:p>
      <text:p text:style-name="alineagroep.end">De nadelen die in het rapport van Kist en Keuzenkamp bij private uitvoering zijn genoemd, zijn slechts gedeeltelijk bewaarheid:
                     .....
                  </text:p>
      <text:list text:style-name="list-style-1">
        <text:list-item>
          <text:p text:style-name="list.single"> Meer administratieve lastendruk voor werkgevers en UWV: werkgevers die kiezen voor private uitvoering lijken dit minpunt
                           niet als zodanig te ervaren. Werkgevers die deze keuze overwegen zien dit punt wel, met name het zbo-schap werpt voor een
                           groep werkgevers een drempel op. UWV geeft wel aan dat met name de betaling van de uitkering aan werknemers van deze werkgevers
                           omslachtiger is.
                        </text:p>
        </text:list-item>
      </text:list>
      <text:p text:style-name="algemeen">De argumenten waarmee voor het hybride stelsel is gekozen:</text:p>
      <text:list text:style-name="list-style-2">
        <text:list-item>
          <text:p text:style-name="list.single"> Er zou een werkende markt ontstaan waarbij de nadelen van het volledig privatiseren ondervangen worden: in werkelijkheid
                        is slechts een markt met een beperkte omvang ontstaan; of deze werkend (dynamisch) is valt nog niet definitief te beoordelen.
                        De (al dan niet vermeende) nadelen van eigenrisicodragen (zoals de re-integratieverantwoordelijkheid en het zbo-schap) kunnen
                        door de keuze voor publieke verzekering omzeild worden en in het private domein kan de verzekeraar doorgaans de nodige ondersteuning
                        hierbij bieden.
                     </text:p>
        </text:list-item>
      </text:list>
      <text:p text:style-name="tussenkop"><text:span text:style-name="tussenkop_cur">Pagina 107: Ervaringen werkgever in detailhandel</text:span></text:p>
      <text:p text:style-name="algemeen">Met het ZBO-schap is de werkgever (nog) niet bekend. Na uitleg zegt hij dat dit waarschijnlijk nauwelijks aan de orde zal
                  komen als men ERD zou worden want men heeft in het bedrijf korte lijnen en goed overleg. De huidige zieke werknemer is ook
                  welwillend, daar heeft men goed contact mee. De ZBO-procedure zal dus nauwelijks een issue zijn in de overweging, zo stelt
                  hij.
               </text:p>
      <text:p text:style-name="tussenkop"><text:span text:style-name="tussenkop_cur">Pagina 110: Ervaringen werkgever in grafische industrie</text:span></text:p>
      <text:p text:style-name="algemeen">Met de positie als ZBO heeft ze verder geen ervaringen. Ze weet ook niet wat de rol van de verzekeraar daarin zou kunnen zijn:
                  het is nog nooit voorgekomen dat iemand onvoldoende meewerkte aan zijn/haar re-integratie, zo zegt ze.
               </text:p>
      <text:p text:style-name="tussenkop"><text:span text:style-name="tussenkop_cur">Pagina 114: Ervaringen werkgever in bouw</text:span></text:p>
      <text:p text:style-name="algemeen">Met de positie als ZBO heeft hij wel ervaring: hij heeft wel eens een sanctie opgelegd aan een werknemer. Hij zegt hierover:
                  «een sanctie heeft meestal een voorgeschiedenis in de arbeidsrelatie.» Het betreft werknemers die niet willen meewerken aan
                  hun re-integratie en met wie de arbeidsverhoudingen onder druk staan. «Als iemand prettig is in zijn werk, dan verloopt de
                  re-integratie minder moeizaam.» Een voorbeeld van «niet willen meewerken» is dat iemand weigert vervangende werkzaamheden
                  te doen, hoewel de arbodienst dit voorschrijft. Daar kun je als werkgever een dossier van aanleggen. «Je staat dan sterk want
                  het voorschrift van de arbodienst betreft een onafhankelijk oordeel.» In zo’n geval (dus met voldoende bewijsvoering) gaat
                  hij over tot het opleggen van een sanctie. Die procedure vindt hij verder niet lastig. «Dat is hetzelfde als iemand die slecht
                  functioneert bij volledige arbeidsgeschiktheid. Bij onze werknemers is wel eens wat demotivatie, het komt zo’n twee a drie
                  keer per jaar voor dat een contract ontbonden wordt wegens disfunctioneren. Daar zijn we dus redelijk op ingericht.» De verzekeraar
                  heeft in dit alles verder geen rol in: «die wordt alleen op de hoogte gesteld dat we de betreffende persoon een sanctie op
                  hebben gelegd.»
               </text:p>
      <text:p text:style-name="tussenkop"><text:span text:style-name="tussenkop_cur">Pagina 117: Ervaringen werkgever in uitzendbranche</text:span></text:p>
      <text:p text:style-name="algemeen">Met de positie als ZBO heeft hij geen ervaring en daar heeft hij ook nog niet over nagedacht.</text:p>
      <text:p text:style-name="tussenkop"><text:span text:style-name="tussenkop_cur">Pagina 120: Ervaringen werkgever in uitzendbranche</text:span></text:p>
      <text:p text:style-name="algemeen">Bij het eigen vaste personeel (vijf werknemers) heeft zich nog nooit langdurige ziekte voorgedaan. Vanzelfsprekend heeft hij
                  dus ook geen ervaringen met de positie als ZBO. Mocht het ooit toch een keer gebeuren dat hij te maken krijgt met de tien
                  jaar reintegratieverantwoordelijkheid, dan vertrouwt hij op de arbodienst. Het feit dat hij aangesloten is bij zo’n arbodienst
                  is volgens hem voldoende.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0 034, M<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