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89
      <text:tab/>MOTIE VAN HET LID VAN BRENK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het feit dat het langjarig effect van flocculant onder water nog niet bekend is;</text:p>
      <text:p text:style-name="ifm_p_mt.3.76mm_ifm">overwegende dat het voor water- en bodemkwaliteit van belang is om dit te weten gezien het feit dat er al erg veel granuliet is gestort in plassen;</text:p>
      <text:p text:style-name="ifm_p_mt.3.76mm_ifm">verzoekt de regering, een langjarig onderzoek op te zetten naar de effecten van flocculant onder water,</text:p>
      <text:p text:style-name="ifm_p_mt.3.76mm_ifm">en gaat over tot de orde van de dag.</text:p>
      <text:p text:style-name="ifm_p_mt.3.76mm_ifm">Van Brenk</text:p>
      <text:p text:style-name="ifm_p_ifm">Van Esch</text:p>
      <text:p text:style-name="ifm_p_ifm">Moorlag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Brenk c.s. over langjarig onderzoek naar de effecten van flocculant onder water</dc:title>
    <meta:user-defined meta:name="OVERHEIDop.ParlID/DC.identifier">kst-30015-89</meta:user-defined>
    <meta:user-defined meta:name="OVERHEIDop.ondernummer">89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Brenk c.s. over langjarig onderzoek naar de effecten van flocculant onder water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W.J. Moorlag</meta:user-defined>
    <meta:user-defined meta:name="OVERHEIDop.indiener">E.M. van Esch</meta:user-defined>
    <meta:user-defined meta:name="OVERHEIDop.indiener">C.M. van Brenk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Brenk c.s. over langjarig onderzoek naar de effecten van flocculant onder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