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7
      <text:tab/>MOTIE VAN HET LID VAN BRENK</text:h>
      <text:p text:style-name="ifm_p_ifm">Voorgesteld tijdens het Notaoverleg van 12 mei 2020</text:p>
      <text:p text:style-name="ifm_p_mt.3.76mm_ifm">De Kamer,</text:p>
      <text:p text:style-name="ifm_p_mt.3.76mm_ifm">gehoord de beraadslaging,</text:p>
      <text:p text:style-name="ifm_p_mt.3.76mm_ifm">overwegende dat de kwestie rondom vergunningverlening van storting van granuliet jarenlang veel stof heeft doen opwaaien;</text:p>
      <text:p text:style-name="ifm_p_mt.3.76mm_ifm">overwegende dat de wet- en regelgeving omtrent definiëring en vergunningverlening voor wat betreft lozing van stoffen als granuliet onoverzichtelijk en multi-interpretabel is gebleken;</text:p>
      <text:p text:style-name="ifm_p_mt.3.76mm_ifm">overwegende het feit dat de heer Kuijken een onderzoek uitvoert naar de keten waarbinnen in het kader van het Besluit bodemkwaliteit invulling wordt gegeven aan de totstandkoming van een beoordelingsrichtlijn, accreditatie en de afgifte van productcertificaten en hier lering uit te trekken voor wat betreft granuliet;</text:p>
      <text:p text:style-name="ifm_p_mt.3.76mm_ifm">verzoekt de regering, de huidige wet- en regelgeving omtrent definiëring, lozing en vergunningverlening inzake verondieping van plassen tegen het licht te houden, om te bezien hoe tot vereenvoudiging en verduidelijking gekomen kan word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7<text:tab/><text:page-number text:select-page="current"/></text:p>
      </style:footer>
    </style:master-page>
    <style:master-page xmlns:sdu-fn="http://schema.sdu.nl/2011/07/functions" style:name="Landscape" style:page-layout-name="landscape-margin-text">
      <style:footer>
        <text:p text:style-name="footer">Tweede Kamer, vergaderjaar 2019-2020, 30 01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Van Brenk over de wet- en regelgeving inzake verondieping van plassen tegen het licht houden</dc:title>
    <meta:user-defined meta:name="OVERHEIDop.ParlID/DC.identifier">kst-30015-67</meta:user-defined>
    <meta:user-defined meta:name="OVERHEIDop.ondernummer">67</meta:user-defined>
    <meta:user-defined meta:name="DCTERMS.W3CDTF/DCTERMS.available">2020-05-13</meta:user-defined>
    <meta:user-defined meta:name="OVERHEIDop.KamerstukTypen/DC.type">Motie</meta:user-defined>
    <meta:user-defined meta:name="OVERHEIDop.dossiernummer">30015</meta:user-defined>
    <meta:user-defined meta:name="OVERHEIDop.documenttitel">Motie van het lid Van Brenk over de wet- en regelgeving inzake verondieping van plassen tegen het licht houd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Van Brenk over de wet- en regelgeving inzake verondieping van plassen tegen het licht houd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