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98
      <text:tab/>MOTIE VAN DE LEDEN VAN BRENK EN VAN DEN HUL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overwegende dat er een nagenoeg landelijke structuur is voor voortgezet algemeen volwassenenonderwijs (vavo);</text:p>
      <text:p text:style-name="ifm_p_mt.3.76mm_ifm">overwegende dat voldoende aanbod voor vavo in de provincie Flevoland nog ontbreekt;</text:p>
      <text:p text:style-name="ifm_p_mt.3.76mm_ifm">nodigt de regering uit samen met roc's te streven naar realisatie van dekkend volwaardig vavo-aanbod in Flevoland en de Kamer daarover vóór de zomer van 2019 te informeren,</text:p>
      <text:p text:style-name="ifm_p_mt.3.76mm_ifm">en gaat over tot de orde van de dag.</text:p>
      <text:p text:style-name="ifm_p_mt.3.76mm_ifm">Van Brenk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de leden Van Brenk en Van der Hul over een dekkend volwaardig vavo-aanbod in Flevoland</dc:title>
    <meta:user-defined meta:name="OVERHEIDop.ParlID/DC.identifier">kst-30012-98</meta:user-defined>
    <meta:user-defined meta:name="OVERHEIDop.ondernummer">98</meta:user-defined>
    <meta:user-defined meta:name="DCTERMS.W3CDTF/DCTERMS.available">2018-10-31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de leden Van Brenk en Van der Hul over een dekkend volwaardig vavo-aanbod in Flevoland</meta:user-defined>
    <meta:user-defined meta:name="OVERHEIDop.Parlementair/DC.type">Kamerstuk</meta:user-defined>
    <meta:user-defined meta:name="OVERHEIDop.indiener">K.A.E. van den Hul</meta:user-defined>
    <meta:user-defined meta:name="OVERHEIDop.indiener">C.M. van Brenk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de leden Van Brenk en Van der Hul over een dekkend volwaardig vavo-aanbod in Flevo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