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81
      <text:tab/>MOTIE VAN HET LID KROL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overwegende dat een leven lang leren van groot belang is;</text:p>
      <text:p text:style-name="ifm_p_mt.3.76mm_ifm">overwegende dat zijinstromers van groot belang zijn, ook voor het onderwijs;</text:p>
      <text:p text:style-name="ifm_p_mt.3.76mm_ifm">overwegende dat een leeftijdsgrens van 55 jaar voor het levenlanglerenkrediet ongewenst is;</text:p>
      <text:p text:style-name="ifm_p_mt.3.76mm_ifm">overwegende dat de sociaaleconomische Raad pleit voor wijziging van de leeftijdsgrens van het levenlanglerenkrediet naar de AOW-gerechtigde leeftijd;</text:p>
      <text:p text:style-name="ifm_p_mt.3.76mm_ifm">roept de regering, op de leeftijdsgrens voor het levenlanglerenkrediet te wijzigen naar de AOW-gerechtigde leeftijd en hiertoe voorstellen te doen in de begroting van 2019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12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12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het lid Krol over de leeftijdsgrens voor het levenlanglerenkrediet</dc:title>
    <meta:user-defined meta:name="OVERHEIDop.ParlID/DC.identifier">kst-30012-81</meta:user-defined>
    <meta:user-defined meta:name="OVERHEIDop.ondernummer">81</meta:user-defined>
    <meta:user-defined meta:name="DCTERMS.W3CDTF/DCTERMS.available">2018-03-29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het lid Krol over de leeftijdsgrens voor het levenlanglerenkrediet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Krol over de leeftijdsgrens voor het levenlanglerenkredi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