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12<text:tab/>Leven Lang Leren </text:h>
      <text:h text:style-name="ifm_p_font.bold_size.9.06pt_mt.18.8mm_indent.-58.5mm_ifm" text:outline-level="1">Nr. 61
      <text:tab/>MOTIE VAN HET LID KROL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overwegende dat onderwijs in belangrijke mate eraan bijdraagt dat mensen van alle leeftijden aansluiting hebben en houden op de arbeidsmarkt;</text:p>
      <text:p text:style-name="ifm_p_mt.3.76mm_ifm">overwegende dat dit mede kan bijdragen aan een oplossing voor de hoge (langdurige) werkloosheid onder 45-plussers;</text:p>
      <text:p text:style-name="ifm_p_mt.3.76mm_ifm">verzoekt de regering, te komen met een visie op onderwijs aan volwassen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12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12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even Lang Leren; Motie; Motie van het lid Krol over een visie op onderwijs aan volwassenen</dc:title>
    <meta:user-defined meta:name="OVERHEIDop.ParlID/DC.identifier">kst-30012-61</meta:user-defined>
    <meta:user-defined meta:name="OVERHEIDop.ondernummer">61</meta:user-defined>
    <meta:user-defined meta:name="DCTERMS.W3CDTF/DCTERMS.available">2016-02-10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Krol over een visie op onderwijs aan volwassen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Krol over een visie op onderwijs aan volwass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