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31
      <text:tab/>MOTIE VAN HET LID VAN DEN HUL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personen in de categorieën werkzoekenden, mensen met vrijwilligerswerk, zelfstandigen en mensen met zorgtaken ondervertegenwoordigd zijn in de groep mensen die gebruikmaakt van het levenlanglerenkrediet;</text:p>
      <text:p text:style-name="ifm_p_mt.3.76mm_ifm">overwegende dat juist in deze huidige crisis bijscholing of omscholing gestimuleerd moeten worden, bijvoorbeeld om de overgang van werk naar werk te faciliteren;</text:p>
      <text:p text:style-name="ifm_p_mt.3.76mm_ifm">verzoekt de regering, de bekendheid van het levenlanglerenkrediet en de STAP-regeling te vergroten voor bovenstaande categorieën personen die niet in loondienst zijn – bijvoorbeeld door het inzetten van ambassadeurs – en de Kamer hier voor het einde van het jaar over te informer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2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2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Van den Hul over het vergroten van de bekendheid van het levenlanglerenkrediet en de STAP-regeling</dc:title>
    <meta:user-defined meta:name="OVERHEIDop.ParlID/DC.identifier">kst-30012-131</meta:user-defined>
    <meta:user-defined meta:name="OVERHEIDop.ondernummer">131</meta:user-defined>
    <meta:user-defined meta:name="DCTERMS.W3CDTF/DCTERMS.available">2020-09-24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Van den Hul over het vergroten van de bekendheid van het levenlanglerenkrediet en de STAP-regeling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Leven Lang Ler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Van den Hul over het vergroten van de bekendheid van het levenlanglerenkrediet en de STAP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