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17
      <text:tab/>MOTIE VAN HET LID RENKEMA C.S.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de huidige fiscale regeling aftrek van scholingsuitgaven nu vooral gebruikt wordt door hoger opgeleiden;</text:p>
      <text:p text:style-name="ifm_p_mt.3.76mm_ifm">overwegende dat het individueel STAP-budget bedoeld is om iedereen met een band met de Nederlandse arbeidsmarkt in staat te stellen om scholing in te zetten;</text:p>
      <text:p text:style-name="ifm_p_mt.3.76mm_ifm">constaterende dat bepaalde groepen meer gemotiveerd moeten worden om zich te blijven ontwikkelen, omdat zij bijvoorbeeld een negatieve leerervaring hebben;</text:p>
      <text:p text:style-name="ifm_p_mt.3.76mm_ifm">verzoekt de regering, om nog voor de implementatie van het STAP-budget met een concreet voorstel te komen om een leven lang ontwikkelen onder kwetsbare doelgroepen te stimuleren,</text:p>
      <text:p text:style-name="ifm_p_mt.3.76mm_ifm">en gaat over tot de orde van de dag.</text:p>
      <text:p text:style-name="ifm_p_mt.3.76mm_ifm">Renkema</text:p>
      <text:p text:style-name="ifm_p_ifm">Smeulders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Renkema c.s. over een voorstel om leven lang ontwikkelen onder kwetsbare doelgroepen te stimuleren</dc:title>
    <meta:user-defined meta:name="OVERHEIDop.ParlID/DC.identifier">kst-30012-117</meta:user-defined>
    <meta:user-defined meta:name="OVERHEIDop.ondernummer">117</meta:user-defined>
    <meta:user-defined meta:name="DCTERMS.W3CDTF/DCTERMS.available">2019-06-28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Renkema c.s. over een voorstel om leven lang ontwikkelen onder kwetsbare doelgroepen te stimuleren</meta:user-defined>
    <meta:user-defined meta:name="OVERHEIDop.Parlementair/DC.type">Kamerstuk</meta:user-defined>
    <meta:user-defined meta:name="OVERHEIDop.indiener">K.A.E. van den Hul</meta:user-defined>
    <meta:user-defined meta:name="OVERHEIDop.indiener">P.H.M. Smeulders</meta:user-defined>
    <meta:user-defined meta:name="OVERHEIDop.indiener">W.J.T. Renkema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Renkema c.s. over een voorstel om leven lang ontwikkelen onder kwetsbare doelgroepen te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