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1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114
      <text:tab/>MOTIE VAN HET LID VAN DEN HUL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van oordeel dat een leven lang ontwikkelen voor iedereen toegankelijk moet zijn en de overheid ook via het bedrijfsleven de verantwoordelijkheid draagt die toegankelijkheid te borgen;</text:p>
      <text:p text:style-name="ifm_p_mt.3.76mm_ifm">constaterende dat mensen met flexcontracten relatief weinig gebruikmaken van een leven lang ontwikkelen en dit mede te maken heeft met de vrijblijvende relatie met de werkgever;</text:p>
      <text:p text:style-name="ifm_p_mt.3.76mm_ifm">verzoekt de regering, in gesprek te gaan met werkgevers om een doelstelling te formuleren voor het aantal mensen met flexcontracten dat gebruikmaakt van een leven lang ontwikkel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12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12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het lid Van den Hul over een doelstelling voor een leven lang ontwikkelen voor mensen met flexcontracten</dc:title>
    <meta:user-defined meta:name="OVERHEIDop.ParlID/DC.identifier">kst-30012-114</meta:user-defined>
    <meta:user-defined meta:name="OVERHEIDop.ondernummer">114</meta:user-defined>
    <meta:user-defined meta:name="DCTERMS.W3CDTF/DCTERMS.available">2019-06-28</meta:user-defined>
    <meta:user-defined meta:name="OVERHEIDop.KamerstukTypen/DC.type">Motie</meta:user-defined>
    <meta:user-defined meta:name="OVERHEIDop.dossiernummer">30012</meta:user-defined>
    <meta:user-defined meta:name="OVERHEIDop.documenttitel">Motie van het lid Van den Hul over een doelstelling voor een leven lang ontwikkelen voor mensen met flexcontracten</meta:user-defined>
    <meta:user-defined meta:name="OVERHEIDop.Parlementair/DC.type">Kamerstuk</meta:user-defined>
    <meta:user-defined meta:name="OVERHEIDop.indiener">K.A.E. van den Hul</meta:user-defined>
    <meta:user-defined meta:name="OVERHEIDop.vergaderjaar">2018-2019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Van den Hul over een doelstelling voor een leven lang ontwikkelen voor mensen met flex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