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3
      <text:tab/>BRIEF VAN DE RECHTSBESCHERMING</text:h>
      <text:p text:style-name="ifm_p_mt.3.76mm_ifm">Aan de Voorzitter van de Tweede Kamer der Staten-Generaal</text:p>
      <text:p text:style-name="ifm_p_mt.3.76mm_ifm">Den Haag, 16 september 2022</text:p>
      <text:p text:style-name="ifm_p_mt.3.76mm_ifm">Uw Kamer heeft op 23 juni 2020 de motie van het lid Van Nispen c.s. inzake de heer Singh aangenomen. In deze motie wordt de regering verzocht zich maximaal in te spannen om de heer Singh op korte termijn naar Nederland over te laten brengen, verzoeken tot overbrenging te honoreren en hiertoe zo nodig de procedure tot overdracht van de tenuitvoerlegging van het strafvonnis te starten.<text:note text:id="ID-1049864-d36e68" text:note-class="footnote"><text:note-citation text:label="1 ">1</text:note-citation><text:note-body><text:p text:style-name="ifm_p_font.normal_size.6.93pt_mt..5mm_indent.-0.1161in_mleft.0.1161in_ifm">Kamerstuk 35 470 VI, nr. 11.</text:p></text:note-body></text:note> Uw Kamer is sindsdien op meerdere momenten geïnformeerd over deze zaak.<text:note text:id="ID-1049864-d36e76" text:note-class="footnote"><text:note-citation text:label="2 ">2</text:note-citation><text:note-body><text:p text:style-name="ifm_p_font.normal_size.6.93pt_mt..5mm_indent.-0.1161in_mleft.0.1161in_ifm">Kamerstuk 30 010, nr. 49, Kamerstuk 30 010, nr. 50 en Kamerstuk 30 010, nr. 52.</text:p></text:note-body></text:note></text:p>
      <text:p text:style-name="ifm_p_mt.3.76mm_ifm">In de procedurevergadering van de vaste commissie voor Justitie en Veiligheid van 15 juni jl. is gesproken over de <text:span text:style-name="ifm_span_font.italic_ifm">Parole Suitability Hearing</text:span> van 21 april jl. van de heer Singh. De commissie heeft gevraagd de Kamer na afloop van de review-periode en de beslissing van de Californische Gouverneur per brief te informeren over de inzet van de Nederlandse regering bij dit proces. Met deze brief informeer ik uw Kamer over de recente ontwikkelingen in deze zaak, en mijn inzet tot dusver daarbij.</text:p>
      <text:p text:style-name="ifm_p_mt.3.76mm_ifm">Zoals beschreven in mijn laatste brief d.d. 1 juni jl. heeft de Parole Board op 21 april jl. een positief advies voor Parole van de heer Singh afgegeven. Daarbij gold een review-periode van maximaal 120 dagen. Binnen deze review-periode kan de Parole Board ervoor kiezen om een eerder afgegeven positief advies te herzien.</text:p>
      <text:p text:style-name="ifm_p_mt.3.76mm_ifm">Op dinsdag 16 augustus jl. vond een <text:span text:style-name="ifm_span_font.italic_ifm">Executive Board Meeting</text:span>
                     <text:note text:id="ID-1049864-d36e97" text:note-class="footnote"><text:note-citation text:label="3 ">3</text:note-citation><text:note-body><text:p text:style-name="ifm_p_font.normal_size.6.93pt_mt..5mm_indent.-0.1161in_mleft.0.1161in_ifm">Een maandelijkse openbare bijeenkomst waarin de Parole Board zaken bespreekt die ter beoordeling naar de voltallige raad zijn verwezen.</text:p></text:note-body></text:note> plaats waarin de zaak-Singh opnieuw werd beoordeeld door de Parole Board. De agenda van deze bijeenkomst gaf daarvoor als reden dat zij nieuwe informatie hadden ontvangen op 20 juli 2022.<text:note text:id="ID-1049864-d36e108" text:note-class="footnote"><text:note-citation text:label="4 ">4</text:note-citation><text:note-body><text:p text:style-name="ifm_p_font.normal_size.6.93pt_mt..5mm_indent.-0.1161in_mleft.0.1161in_ifm">https://www.cdcr.ca.gov/bph/wp-content/uploads/sites/161/2022/08/August-2022-Agenda-Final.pdf</text:p></text:note-body></text:note> Welke informatie dat was, is niet officieel medegedeeld. Deze bijeenkomst was openbaar, en aan geïnteresseerden werd de mogelijkheid geboden om een schriftelijke zienswijze te delen en/of twee minuten in te spreken.</text:p>
      <text:p text:style-name="ifm_p_ifm">Ter gelegenheid van deze Executive Board Meeting heb ik op 9 augustus jl. opnieuw een brief verzonden aan de Parole Board, waarin ik mijn op 15 april jl. gegeven voorwaardelijke steun voor de vrijlating van de heer Singh heb herhaald. Deze voorwaarde ziet op het ontbreken van recidivegevaar.</text:p>
      <text:p text:style-name="ifm_p_mt.3.76mm_ifm">De Parole Board heeft naar aanleiding van de Executive Board Meeting besloten het originele positieve Parole-besluit te verlaten en in de zaak-Singh een nieuwe Parole Suitability Hearing te gelasten.<text:note text:id="ID-1049864-d36e126" text:note-class="footnote"><text:note-citation text:label="5 ">5</text:note-citation><text:note-body><text:p text:style-name="ifm_p_font.normal_size.6.93pt_mt..5mm_indent.-0.1161in_mleft.0.1161in_ifm">https://www.cdcr.ca.gov/bph/wp-content/uploads/sites/161/2022/08/Motions-August-16–2022-FINAL.pdf</text:p></text:note-body></text:note> Er komt een nieuwe beoordeling van de zaak. De nieuwe hoorzitting vindt over circa zes maanden plaats. Het Parole-verzoek zal op dat moment, dus mede op basis de nieuwe informatie, opnieuw worden beoordeeld.</text:p>
      <text:p text:style-name="ifm_p_mt.3.76mm_ifm">Vanzelfsprekend volg ik dit proces op de voet en zal ik mij – waar mogelijk – blijven inzetten voor de gratieverlening van de heer Singh. Ik zal uw Kamer wederom informeren wanneer zich nieuwe relevante ontwikkelingen voordo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0, nr. 53<text:tab/><text:page-number text:select-page="current"/></text:p>
      </style:footer>
    </style:master-page>
    <style:master-page xmlns:sdu-fn="http://schema.sdu.nl/2011/07/functions" style:name="Landscape" style:page-layout-name="landscape-margin-text">
      <style:footer>
        <text:p text:style-name="footer">Tweede Kamer, vergaderjaar 2021-2022, 30 01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Nieuwe ontwikkeling in casus Singh</dc:title>
    <meta:user-defined meta:name="OVERHEIDop.ParlID/DC.identifier">kst-30010-53</meta:user-defined>
    <meta:user-defined meta:name="OVERHEIDop.ondernummer">53</meta:user-defined>
    <meta:user-defined meta:name="DCTERMS.W3CDTF/DCTERMS.available">2022-09-21</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3/xml/MC-OEP-Kamerstuk-Web.xml</meta:user-defined>
    <meta:user-defined meta:name="OVERHEIDop.documenttitel">Nieuwe ontwikkeling in casus Singh</meta:user-defined>
    <meta:user-defined meta:name="OVERHEIDop.indiener">F.M. Weerwind</meta:user-defined>
    <meta:user-defined meta:name="OVERHEIDop.dossiertitel">Gedetineerdenbegeleiding buiten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Gedetineerdenbegeleiding buitenland; Brief regering; Nieuwe ontwikkeling in casus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