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9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968
      <text:tab/>MOTIE VAN DE LEDEN MINHAS EN VAN GINNKEN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overwegende dat spoorgoederenvervoerders in Nederland per gereden kilometer meer betalen dan spoorgoederenvervoerders in het buitenland;</text:p>
      <text:p text:style-name="ifm_p_mt.3.76mm_ifm">overwegende dat daarmee het spoorgoederenvervoer een slechtere positie heeft en niet gelijk wordt behandeld ten opzichte van de ons omringende landen, ondanks de compenserende subsidieregeling;</text:p>
      <text:p text:style-name="ifm_p_mt.3.76mm_ifm">verzoekt de regering om op Europees niveau te werken aan een gelijker marktspeelveld voor spoorgoederenvervoer waarbij tarieven voor spoorgoederenvervoer op Europees niveau evenrediger worden vastgesteld,</text:p>
      <text:p text:style-name="ifm_p_mt.3.76mm_ifm">en gaat over tot de orde van de dag.</text:p>
      <text:p text:style-name="ifm_p_mt.3.76mm_ifm">Minhas</text:p>
      <text:p text:style-name="ifm_p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984, nr. 9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984, nr. 9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de leden Minhas en Van Ginneken over werken aan een gelijker marktspeelveld voor spoorgoederenvervoer</dc:title>
    <meta:user-defined meta:name="OVERHEIDop.ParlID/DC.identifier">kst-29984-968</meta:user-defined>
    <meta:user-defined meta:name="OVERHEIDop.ondernummer">968</meta:user-defined>
    <meta:user-defined meta:name="DCTERMS.W3CDTF/DCTERMS.available">2022-02-04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Minhas en Van Ginneken over werken aan een gelijker marktspeelveld voor spoorgoederenvervoer</meta:user-defined>
    <meta:user-defined meta:name="OVERHEIDop.indiener">L.M. van Ginneken</meta:user-defined>
    <meta:user-defined meta:name="OVERHEIDop.indiener">F.B. Minhas</meta:user-defined>
    <meta:user-defined meta:name="OVERHEIDop.dossiertitel">Spoor: vervoer- en beheerpl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Spoor: vervoer- en beheerplan; Motie; Motie van de leden Minhas en Van Ginneken over werken aan een gelijker marktspeelveld voor spoorgoederenvervo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