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9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67
      <text:tab/>MOTIE VAN HET LID MINHAS C.S.</text:h>
      <text:p text:style-name="ifm_p_ifm">Voorgesteld 3 februari 2022</text:p>
      <text:p text:style-name="ifm_p_mt.3.76mm_ifm">De Kamer,</text:p>
      <text:p text:style-name="ifm_p_mt.3.76mm_ifm">gehoord de beraadslaging,</text:p>
      <text:p text:style-name="ifm_p_mt.3.76mm_ifm">overwegende dat er de afgelopen jaren gedegen onderzoek is gedaan naar de oorzaak van spoortrillingen en de wijze waarop deze moeten worden aangepakt en dit heeft geresulteerd in het zogenaamde Joint Fact Finding naar Spoortrillingen;</text:p>
      <text:p text:style-name="ifm_p_mt.3.76mm_ifm">overwegende dat er wordt gestreefd naar een transparante en open samenwerking tussen overheden en omwonenden die te maken hebben met spoortrillingen;</text:p>
      <text:p text:style-name="ifm_p_mt.3.76mm_ifm">constaterende dat in het Joint Fact Finding naar Spoortrillingen weinig lessen worden getrokken over de betrokkenheid van omwonenden, terwijl zij de meeste hinder ondervinden;</text:p>
      <text:p text:style-name="ifm_p_mt.3.76mm_ifm">constaterende dat ProRail en andere uitvoeringsorganisaties een belangrijke rol spelen bij de aanpak van hinder door spoortrillingen;</text:p>
      <text:p text:style-name="ifm_p_mt.3.76mm_ifm">verzoekt de regering om meer aandacht te besteden aan communicatie met omwonenden bij het aanpakken van de trillingsproblematiek, al dan niet in overleg met de gemeenten waarin werkzaamheden aan het spoor plaatsvinden,</text:p>
      <text:p text:style-name="ifm_p_mt.3.76mm_ifm">en gaat over tot de orde van de dag.</text:p>
      <text:p text:style-name="ifm_p_mt.3.76mm_ifm">Minhas</text:p>
      <text:p text:style-name="ifm_p_ifm">Van Ginneken</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84, nr. 967<text:tab/><text:page-number text:select-page="current"/></text:p>
      </style:footer>
    </style:master-page>
    <style:master-page xmlns:sdu-fn="http://schema.sdu.nl/2011/07/functions" style:name="Landscape" style:page-layout-name="landscape-margin-text">
      <style:footer>
        <text:p text:style-name="footer">Tweede Kamer, vergaderjaar 2021-2022, 29 984, nr. 9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het lid Minhas c.s. over meer aandacht voor communicatie met omwonenden bij het aanpakken van de trillingsproblematiek</dc:title>
    <meta:user-defined meta:name="OVERHEIDop.ParlID/DC.identifier">kst-29984-967</meta:user-defined>
    <meta:user-defined meta:name="OVERHEIDop.ondernummer">967</meta:user-defined>
    <meta:user-defined meta:name="DCTERMS.W3CDTF/DCTERMS.available">2022-02-04</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2/xml/MC-OEP-Kamerstuk-Web.xml</meta:user-defined>
    <meta:user-defined meta:name="OVERHEIDop.documenttitel">Motie van het lid Minhas c.s. over meer aandacht voor communicatie met omwonenden bij het aanpakken van de trillingsproblematiek</meta:user-defined>
    <meta:user-defined meta:name="OVERHEIDop.indiener">H. van der Molen</meta:user-defined>
    <meta:user-defined meta:name="OVERHEIDop.indiener">L.M. van Ginneken</meta:user-defined>
    <meta:user-defined meta:name="OVERHEIDop.indiener">F.B. Minhas</meta:user-defined>
    <meta:user-defined meta:name="OVERHEIDop.dossiertitel">Spoor: vervoer- en 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Spoor: vervoer- en beheerplan; Motie; Motie van het lid Minhas c.s. over meer aandacht voor communicatie met omwonenden bij het aanpakken van de trillings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