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66
      <text:tab/>MOTIE VAN HET LID ALKAYA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NS stopt met de bijabonnementen voor gezinnen, waardoor abonnementhouders na 2022 zijn aangewezen op het veel duurdere NS Flex;</text:p>
      <text:p text:style-name="ifm_p_mt.3.76mm_ifm">van mening dat treinreizen voor gezinnen hierdoor onaantrekkelijker wordt gemaakt terwijl het openbaar vervoer in ons land al erg duur is;</text:p>
      <text:p text:style-name="ifm_p_mt.3.76mm_ifm">verzoekt de regering om tijdens gesprekken met de NS aan te dringen op de terugkeer van een gezinsabonnement met een aantrekkelijk tarief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Alkaya over aandringen op terugkeer van een gezinsabonnement met een aantrekkelijk tarief</dc:title>
    <meta:user-defined meta:name="OVERHEIDop.ParlID/DC.identifier">kst-29984-966</meta:user-defined>
    <meta:user-defined meta:name="OVERHEIDop.ondernummer">966</meta:user-defined>
    <meta:user-defined meta:name="DCTERMS.W3CDTF/DCTERMS.available">2022-02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lkaya over aandringen op terugkeer van een gezinsabonnement met een aantrekkelijk tarief</meta:user-defined>
    <meta:user-defined meta:name="OVERHEIDop.indiener">M.Ö. Alkaya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Spoor: vervoer- en beheerplan; Motie; Motie van het lid Alkaya over aandringen op terugkeer van een gezinsabonnement met een aantrekkelijk ta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