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96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962
      <text:tab/>MOTIE VAN DE LEDEN BOUCHALLIKH EN VAN GINNEKEN</text:h>
      <text:p text:style-name="ifm_p_ifm">Voorgesteld 3 februari 2022</text:p>
      <text:p text:style-name="ifm_p_mt.3.76mm_ifm">De Kamer,</text:p>
      <text:p text:style-name="ifm_p_mt.3.76mm_ifm">gehoord de beraadslaging,</text:p>
      <text:p text:style-name="ifm_p_mt.3.76mm_ifm">overwegende dat verbetering van het traject Utrecht-Arnhem-Ruhrgebied, de zogenaamde A12-spoorcorridor, belangrijk is om internationale verbindingen te versnellen en binnenlandse knelpunten op te lossen;</text:p>
      <text:p text:style-name="ifm_p_mt.3.76mm_ifm">constaterende dat de spoorverbinding onderdeel is van het TEN-T-kernnetwerk en daarom in aanmerking komt voor Europese medefinanciering;</text:p>
      <text:p text:style-name="ifm_p_mt.3.76mm_ifm">constaterende dat er in het coalitieakkoord wordt ingezet op het verbeteren van internationale treinverbindingen door met Europese fondsen betere grensoverschrijdende verbindingen te creëren;</text:p>
      <text:p text:style-name="ifm_p_mt.3.76mm_ifm">verzoekt de regering om op korte termijn een routekaart op te stellen om te komen tot een toekomstbestendige A12-spoorcorridor waarbij frequentie- en snelheidsverhoging wordt meegenomen, en die voor het zomerreces te delen met de Kamer,</text:p>
      <text:p text:style-name="ifm_p_mt.3.76mm_ifm">en gaat over tot de orde van de dag.</text:p>
      <text:p text:style-name="ifm_p_mt.3.76mm_ifm">Bouchallikh</text:p>
      <text:p text:style-name="ifm_p_ifm">Van Ginne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984, nr. 9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984, nr. 9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de leden Bouchallikh en Van Ginneken over een routekaart voor een toekomstbestendige A12-spoorcorridor</dc:title>
    <meta:user-defined meta:name="OVERHEIDop.ParlID/DC.identifier">kst-29984-962</meta:user-defined>
    <meta:user-defined meta:name="OVERHEIDop.ondernummer">962</meta:user-defined>
    <meta:user-defined meta:name="DCTERMS.W3CDTF/DCTERMS.available">2022-02-04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Bouchallikh en Van Ginneken over een routekaart voor een toekomstbestendige A12-spoorcorridor</meta:user-defined>
    <meta:user-defined meta:name="OVERHEIDop.indiener">L.M. van Ginneken</meta:user-defined>
    <meta:user-defined meta:name="OVERHEIDop.indiener">K. Bouchallikh</meta:user-defined>
    <meta:user-defined meta:name="OVERHEIDop.dossiertitel">Spoor: vervoer- en beheerpla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3</meta:user-defined>
    <meta:user-defined meta:name="DC.title">Spoor: vervoer- en beheerplan; Motie; Motie van de leden Bouchallikh en Van Ginneken over een routekaart voor een toekomstbestendige A12-spoorcorrid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