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59
      <text:tab/>MOTIE VAN HET LID DE HOOP C.S.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de iconische spoorbrug in Maastricht mogelijk een onmisbare schakel kan vormen in een toekomstige spoorverbinding tussen Maastricht en Vlaanderen;</text:p>
      <text:p text:style-name="ifm_p_mt.3.76mm_ifm">verzoekt de regering geen onomkeerbare stappen te zetten voor alle mogelijkheden voor deze brug zorgvuldig zijn onderzocht en besproken in de Maastrichtse gemeenteraad en in de Tweede Kamer,</text:p>
      <text:p text:style-name="ifm_p_mt.3.76mm_ifm">en gaat over tot de orde van de dag.</text:p>
      <text:p text:style-name="ifm_p_mt.3.76mm_ifm">De Hoop</text:p>
      <text:p text:style-name="ifm_p_ifm">Van der Mol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het onderzoeken van de mogelijkheden voor de spoorbrug in Maastricht</dc:title>
    <meta:user-defined meta:name="OVERHEIDop.ParlID/DC.identifier">kst-29984-959</meta:user-defined>
    <meta:user-defined meta:name="OVERHEIDop.ondernummer">959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 Hoop c.s. over het onderzoeken van de mogelijkheden voor de spoorbrug in Maastricht</meta:user-defined>
    <meta:user-defined meta:name="OVERHEIDop.indiener">L.A.J.M. Dassen</meta:user-defined>
    <meta:user-defined meta:name="OVERHEIDop.indiener">H. van der Mole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het lid De Hoop c.s. over het onderzoeken van de mogelijkheden voor de spoorbrug in Maastr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