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36
      <text:tab/>MOTIE VAN DE LEDEN GRINWIS EN BOULAKJAR</text:h>
      <text:p text:style-name="ifm_p_ifm">Voorgesteld 1 juli 2021</text:p>
      <text:p text:style-name="ifm_p_mt.3.76mm_ifm">De Kamer,</text:p>
      <text:p text:style-name="ifm_p_mt.3.76mm_ifm">gehoord de beraadslaging,</text:p>
      <text:p text:style-name="ifm_p_mt.3.76mm_ifm">constaterende dat er begin februari 2021 nauwelijks treinverkeer mogelijk was vanwege het winterweer;</text:p>
      <text:p text:style-name="ifm_p_mt.3.76mm_ifm">constaterende dat NS en ProRail gezamenlijk concluderen dat de huidige infrastructuur in combinatie met de huidige wijze van beheer en onderhoud niet opgewassen is tegen uitzonderlijke weersomstandigheden;</text:p>
      <text:p text:style-name="ifm_p_mt.3.76mm_ifm">overwegende dat de regionale vervoerders er eerder in slaagden weer volgens de standaarddienstregeling te rijden;</text:p>
      <text:p text:style-name="ifm_p_mt.3.76mm_ifm">verzoekt de regering, met NS, ProRail en de regionale vervoerders na te gaan op welke wijze werkprocessen kunnen worden aangepast en daarbij van elkaar kan worden geleerd, zodat het opstarten van de dienstregeling bij storingen, waaronder winterweer, voortaan sneller kan verlopen,</text:p>
      <text:p text:style-name="ifm_p_mt.3.76mm_ifm">en gaat over tot de orde van de dag.</text:p>
      <text:p text:style-name="ifm_p_mt.3.76mm_ifm">Grinwis</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36<text:tab/><text:page-number text:select-page="current"/></text:p>
      </style:footer>
    </style:master-page>
    <style:master-page xmlns:sdu-fn="http://schema.sdu.nl/2011/07/functions" style:name="Landscape" style:page-layout-name="landscape-margin-text">
      <style:footer>
        <text:p text:style-name="footer">Tweede Kamer, vergaderjaar 2020-2021, 29 984,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Grinwis en Boulakjar over het aanpassen van werkprocessen om het opstarten na verstoringen sneller te laten verlopen</dc:title>
    <meta:user-defined meta:name="OVERHEIDop.ParlID/DC.identifier">kst-29984-936</meta:user-defined>
    <meta:user-defined meta:name="OVERHEIDop.ondernummer">936</meta:user-defined>
    <meta:user-defined meta:name="DCTERMS.W3CDTF/DCTERMS.available">2021-07-02</meta:user-defined>
    <meta:user-defined meta:name="OVERHEIDop.KamerstukTypen/DC.type">Motie</meta:user-defined>
    <meta:user-defined meta:name="OVERHEIDop.dossiernummer">29984</meta:user-defined>
    <meta:user-defined meta:name="OVERHEIDop.documenttitel">Motie van de leden Grinwis en Boulakjar over het aanpassen van werkprocessen om het opstarten na verstoringen sneller te laten verlopen</meta:user-defined>
    <meta:user-defined meta:name="OVERHEIDop.indiener">F. Boulakjar</meta:user-defined>
    <meta:user-defined meta:name="OVERHEIDop.indiener">P.A. Grinwis</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Spoor: vervoer- en beheerplan; Motie; Motie van de leden Grinwis en Boulakjar over het aanpassen van werkprocessen om het opstarten na verstoringen sneller te laten ver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