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07
      <text:tab/>MOTIE VAN DE LEDEN LAÇIN EN KRÖGER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het kabinet het voornemen heeft om de nieuwe vervoersconcessie voor het hoofdrailnetwerk onderhands aan de NS te gunnen;</text:p>
      <text:p text:style-name="ifm_p_mt.3.76mm_ifm">overwegende dat het voor reizigers, werknemers en vervoerder van belang is om zekerheid voor de lange termijn te hebben;</text:p>
      <text:p text:style-name="ifm_p_mt.3.76mm_ifm">overwegende dat daarmee ook noodzakelijke investeringen gedaan kunnen worden;</text:p>
      <text:p text:style-name="ifm_p_mt.3.76mm_ifm">spreekt uit dat de concessie voor het hoofdrailnet voor minimaal tien jaar aan de NS gegund moet worden met een tussenevaluatie na vijf jaar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Laçin en Kröger over de concessie voor het hoofdrailnet voor minimaal tien jaar aan de NS gunnen</dc:title>
    <meta:user-defined meta:name="OVERHEIDop.ParlID/DC.identifier">kst-29984-907</meta:user-defined>
    <meta:user-defined meta:name="OVERHEIDop.ondernummer">907</meta:user-defined>
    <meta:user-defined meta:name="DCTERMS.W3CDTF/DCTERMS.available">2020-11-2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Laçin en Kröger over de concessie voor het hoofdrailnet voor minimaal tien jaar aan de NS gunn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20-2021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Laçin en Kröger over de concessie voor het hoofdrailnet voor minimaal tien jaar aan de NS gu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