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9
      <text:tab/>MOTIE VAN DE LEDEN KRÖGER EN LAÇIN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voor klimaatneutrale mobiliteit en duurzame bereikbaarheid in Nederland ook een modal shift naar fiets en ov nodig is;</text:p>
      <text:p text:style-name="ifm_p_mt.3.76mm_ifm">overwegende dat in de huidige modellen nog geen rekening is gehouden met de additionele capaciteit voor het ov die voortvloeit uit de klimaatopgave;</text:p>
      <text:p text:style-name="ifm_p_mt.3.76mm_ifm">verzoekt de regering, om in de modellen voor de markt- en capaciteitsanalyse de klimaatopgave mee te nemen als uitgangspunt zodat er een beter beeld ontstaat over de toekomstige vraag naar ov,</text:p>
      <text:p text:style-name="ifm_p_mt.3.76mm_ifm">en gaat over tot de orde van de dag.</text:p>
      <text:p text:style-name="ifm_p_mt.3.76mm_ifm">Kröger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Kröger en Schonis over het meenemen van de klimaatopgave in de modellen</dc:title>
    <meta:user-defined meta:name="OVERHEIDop.ParlID/DC.identifier">kst-29984-839</meta:user-defined>
    <meta:user-defined meta:name="OVERHEIDop.ondernummer">839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Kröger en Schonis over het meenemen van de klimaatopgave in de modellen</meta:user-defined>
    <meta:user-defined meta:name="OVERHEIDop.Parlementair/DC.type">Kamerstuk</meta:user-defined>
    <meta:user-defined meta:name="OVERHEIDop.indiener">R.A.J. Schonis</meta:user-defined>
    <meta:user-defined meta:name="OVERHEIDop.indiener">S.C. Kröger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Kröger en Schonis over het meenemen van de klimaatopgave in de 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