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36
      <text:tab/>MOTIE VAN DE LEDEN AMHAOUCH EN LAÇIN</text:h>
      <text:p text:style-name="ifm_p_ifm">Voorgesteld 18 april 2019</text:p>
      <text:p text:style-name="ifm_p_mt.3.76mm_ifm">De Kamer,</text:p>
      <text:p text:style-name="ifm_p_mt.3.76mm_ifm">gehoord de beraadslaging,</text:p>
      <text:p text:style-name="ifm_p_mt.3.76mm_ifm">constaterende dat de vervoerconcessie hoofdrailnet 2015–2025 bepaalt dat NS de grensoverschrijdende verbinding met Aken verbetert door middel van een intercityverbinding zodra de infrastructuur daarvoor gereed is;</text:p>
      <text:p text:style-name="ifm_p_mt.3.76mm_ifm">constaterende dat de provincie Limburg, de Duitse vervoersautoriteit NVR en het Ministerie van lenW in het najaar 2018 een letter of intent hebben getekend;</text:p>
      <text:p text:style-name="ifm_p_mt.3.76mm_ifm">verzoekt de regering, in de onderhandelingen met de NVR het overleg zo spoedig mogelijk te gaan voeren om zo de randvoorwaarden en financiële gevolgen in kaart te brengen van een intercityverbinding via Heerlen naar Aken, en de Kamer hier uiterlijk in het derde kwartaal van 2019 over te informeren,</text:p>
      <text:p text:style-name="ifm_p_mt.3.76mm_ifm">en gaat over tot de orde van de dag.</text:p>
      <text:p text:style-name="ifm_p_mt.3.76mm_ifm">Amhaouch</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36<text:tab/><text:page-number text:select-page="current"/></text:p>
      </style:footer>
    </style:master-page>
    <style:master-page xmlns:sdu-fn="http://schema.sdu.nl/2011/07/functions" style:name="Landscape" style:page-layout-name="landscape-margin-text">
      <style:footer>
        <text:p text:style-name="footer">Tweede Kamer, vergaderjaar 2018-2019, 29 984,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Amhaouch en Laçin over een intercityverbinding via Heerlen naar Aken</dc:title>
    <meta:user-defined meta:name="OVERHEIDop.ParlID/DC.identifier">kst-29984-836</meta:user-defined>
    <meta:user-defined meta:name="OVERHEIDop.ondernummer">836</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Amhaouch en Laçin over een intercityverbinding via Heerlen naar Aken</meta:user-defined>
    <meta:user-defined meta:name="OVERHEIDop.Parlementair/DC.type">Kamerstuk</meta:user-defined>
    <meta:user-defined meta:name="OVERHEIDop.indiener">C. Laçin</meta:user-defined>
    <meta:user-defined meta:name="OVERHEIDop.indiener">M. Amhaouch</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Amhaouch en Laçin over een intercityverbinding via Heerlen naar Ak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