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03
      <text:tab/>MOTIE VAN HET LID KRÖGER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overwegende dat goede snelle verbindingen tussen Nederlandse steden van nationaal belang zijn;</text:p>
      <text:p text:style-name="ifm_p_mt.3.76mm_ifm">overwegende dat vanuit verschillende regio's de wens voor snelle en frequente intercityverbindingen is uitgesproken;</text:p>
      <text:p text:style-name="ifm_p_mt.3.76mm_ifm">verzoekt de regering, om bij het onderzoek naar de kansen voor het aanbesteden van regionale sprinterverbindingen er zorg voor te dragen dat de intercityverbindingen hier niet onder zullen lij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Kröger over aanbesteding van regionale sprinters</dc:title>
    <meta:user-defined meta:name="OVERHEIDop.ParlID/DC.identifier">kst-29984-803</meta:user-defined>
    <meta:user-defined meta:name="OVERHEIDop.ondernummer">803</meta:user-defined>
    <meta:user-defined meta:name="DCTERMS.W3CDTF/DCTERMS.available">2018-12-14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Kröger over aanbesteding van regionale sprinters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Kröger over aanbesteding van regionale sprin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