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94
      <text:tab/>MOTIE VAN DE LEDEN AMHAOUCH EN SCHONIS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Kijfhoek qua veiligheid grote zorgen kent terwijl er nog steeds geen duidelijkheid is over de aanleg van calamiteitenwegen;</text:p>
      <text:p text:style-name="ifm_p_mt.3.76mm_ifm">verzoekt de regering, in overleg met betrokkenen, spoedig duidelijkheid te geven over de aanleg van voldoende calamiteitenwegen op rangeerterrein Kijfhoek,</text:p>
      <text:p text:style-name="ifm_p_mt.3.76mm_ifm">en gaat over tot de orde van de dag.</text:p>
      <text:p text:style-name="ifm_p_mt.3.76mm_ifm">Amhaouch</text:p>
      <text:p text:style-name="ifm_p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7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7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Amhaouch en Schonis over voldoende calamiteitenwegen op rangeerterrein Kijfhoek</dc:title>
    <meta:user-defined meta:name="OVERHEIDop.ParlID/DC.identifier">kst-29984-794</meta:user-defined>
    <meta:user-defined meta:name="OVERHEIDop.ondernummer">794</meta:user-defined>
    <meta:user-defined meta:name="DCTERMS.W3CDTF/DCTERMS.available">2018-11-08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de leden Amhaouch en Schonis over voldoende calamiteitenwegen op rangeerterrein Kijfhoek</meta:user-defined>
    <meta:user-defined meta:name="OVERHEIDop.Parlementair/DC.type">Kamerstuk</meta:user-defined>
    <meta:user-defined meta:name="OVERHEIDop.indiener">M. Amhaouch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Amhaouch en Schonis over voldoende calamiteitenwegen op rangeerterrein Kijfh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