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93
      <text:tab/>MOTIE VAN DE LEDEN KRÖGER EN LAÇIN</text:h>
      <text:p text:style-name="ifm_p_ifm">Voorgesteld 7 november 2018</text:p>
      <text:p text:style-name="ifm_p_mt.3.76mm_ifm">De Kamer,</text:p>
      <text:p text:style-name="ifm_p_mt.3.76mm_ifm">gehoord de beraadslaging,</text:p>
      <text:p text:style-name="ifm_p_mt.3.76mm_ifm">overwegende dat vertragingen en uitval op de HSL-Zuid voor een belangrijk deel een technische oorzaak of sterke technische component hebben;</text:p>
      <text:p text:style-name="ifm_p_mt.3.76mm_ifm">constaterende dat meerdere onafhankelijke onderzoeken, ook in opdracht van de regering, aantonen dat voor het verbeteren van de prestaties de technische gebreken op de hsl moeten worden opgelost;</text:p>
      <text:p text:style-name="ifm_p_mt.3.76mm_ifm">constaterende dat het nog te plaatsen windscherm op de brug van het Hollands Diep en de introductie van nieuwe IC-treinstellen slechts twee van de gebreken verhelpen die voor problemen zorgen;</text:p>
      <text:p text:style-name="ifm_p_mt.3.76mm_ifm">overwegende dat verschillende beveiligingssystemen, de locatie van de spanningssluizen en andere gebreken ook verholpen moeten worden voor substantiële prestatieverbetering van de HSL-Zuid;</text:p>
      <text:p text:style-name="ifm_p_mt.3.76mm_ifm">constaterende dat er op basis van diverse onderzoeken, waaronder Lange Termijn Visie van NS en ProRail, nog altijd geen integrale afweging en kabinetsbesluit is genomen om de complexiteit op de HSL-Zuid te reduceren en de betrouwbaarheid te vergroten;</text:p>
      <text:p text:style-name="ifm_p_mt.3.76mm_ifm">verzoekt de regering, op basis van de verschillende onderzoeken, samen met NS en ProRail, een concreet stappenplan te maken hoe de technische complexiteit op de HSL-Zuid gereduceerd kan worden en dit met de Kamer te bespreken,</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793<text:tab/><text:page-number text:select-page="current"/></text:p>
      </style:footer>
    </style:master-page>
    <style:master-page xmlns:sdu-fn="http://schema.sdu.nl/2011/07/functions" style:name="Landscape" style:page-layout-name="landscape-margin-text">
      <style:footer>
        <text:p text:style-name="footer">Tweede Kamer, vergaderjaar 2018-2019, 29 984,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Kröger en Laçin over het reduceren van de technische complexiteit op de HSL-Zuid</dc:title>
    <meta:user-defined meta:name="OVERHEIDop.ParlID/DC.identifier">kst-29984-793</meta:user-defined>
    <meta:user-defined meta:name="OVERHEIDop.ondernummer">793</meta:user-defined>
    <meta:user-defined meta:name="DCTERMS.W3CDTF/DCTERMS.available">2018-11-08</meta:user-defined>
    <meta:user-defined meta:name="OVERHEIDop.KamerstukTypen/DC.type">Motie</meta:user-defined>
    <meta:user-defined meta:name="OVERHEIDop.dossiernummer">29984</meta:user-defined>
    <meta:user-defined meta:name="OVERHEIDop.adviesRvS"/>
    <meta:user-defined meta:name="OVERHEIDop.documenttitel">Motie van de leden Kröger en Laçin over het reduceren van de technische complexiteit op de HSL-Zuid</meta:user-defined>
    <meta:user-defined meta:name="OVERHEIDop.Parlementair/DC.type">Kamerstuk</meta:user-defined>
    <meta:user-defined meta:name="OVERHEIDop.indiener">C. Laçin</meta:user-defined>
    <meta:user-defined meta:name="OVERHEIDop.indiener">S.C. Krög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Kröger en Laçin over het reduceren van de technische complexiteit op de HSL-Zuid</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