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53
      <text:tab/>MOTIE VAN HET LID LAÇIN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constaterende dat dit kabinet doorgaat met de plannen om van ProRail een zelfstandig bestuursorgaan te maken;</text:p>
      <text:p text:style-name="ifm_p_mt.3.76mm_ifm">constaterende dat de sector eind 2016 middels een brief heeft aangegeven hier geen heil in te zien;</text:p>
      <text:p text:style-name="ifm_p_mt.3.76mm_ifm">constaterende dat er veel onduidelijkheid is over de voor- en nadelen van ProRail als zelfstandig bestuursorgaan;</text:p>
      <text:p text:style-name="ifm_p_mt.3.76mm_ifm">overwegende dat dit proces geen negatieve gevolgen mag hebben voor werknemers van ProRail en reizigers op het spoor;</text:p>
      <text:p text:style-name="ifm_p_mt.3.76mm_ifm">verzoekt de regering om, in dit proces de Kamer zorgvuldig te informeren en «go/no go»-momenten in te bouwen zodat de Kamer zich tussentijds kan uitspreken over de voortgang van het proces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84, nr. 7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84, nr. 7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Laçin over informeren van de Kamer tijdens het proces om van ProRail een zbo te maken</dc:title>
    <meta:user-defined meta:name="OVERHEIDop.ParlID/DC.identifier">kst-29984-753</meta:user-defined>
    <meta:user-defined meta:name="OVERHEIDop.ondernummer">753</meta:user-defined>
    <meta:user-defined meta:name="DCTERMS.W3CDTF/DCTERMS.available">2018-03-07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het lid Laçin over informeren van de Kamer tijdens het proces om van ProRail een zbo te maken</meta:user-defined>
    <meta:user-defined meta:name="OVERHEIDop.Parlementair/DC.type">Kamerstuk</meta:user-defined>
    <meta:user-defined meta:name="OVERHEIDop.indiener">C. Laçin</meta:user-defined>
    <meta:user-defined meta:name="OVERHEIDop.vergaderjaar">2017-2018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Laçin over informeren van de Kamer tijdens het proces om van ProRail een zbo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