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4
      <text:tab/>MOTIE VAN HET LID VAN AALST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reizigers momenteel geen middel hebben om overlast in de trein te melden en vaak zelf niet durven in te grijpen;</text:p>
      <text:p text:style-name="ifm_p_mt.3.76mm_ifm">overwegende dat het vroeg signaleren van vervelende of gevaarlijke situaties het bevoegd personeel helpt om adequaat op te treden;</text:p>
      <text:p text:style-name="ifm_p_mt.3.76mm_ifm">verzoekt de regering, om met de NS een sms/appdienst op te zetten om overlast in de trein te mel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Aalst over overlast in de trein</dc:title>
    <meta:user-defined meta:name="OVERHEIDop.ParlID/DC.identifier">kst-29984-744</meta:user-defined>
    <meta:user-defined meta:name="OVERHEIDop.ondernummer">744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Van Aalst over overlast in de trei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Aalst over overlast in de t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