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43
      <text:tab/>MOTIE VAN HET LID KRÖGER 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overwegende dat reizen per trein veel milieuvriendelijker is dan per vliegtuig;</text:p>
      <text:p text:style-name="ifm_p_mt.3.76mm_ifm">overwegende dat op kortere afstanden de trein vaak een prima alternatief is voor het reizen per vliegtuig;</text:p>
      <text:p text:style-name="ifm_p_mt.3.76mm_ifm">verzoekt de regering als onderdeel van gesprekken met het bedrijfsleven over verduurzaming van mobiliteit ook afspraken te maken waarin zo veel mogelijk reizen per trein, onderdeel wordt van het mvo-beleid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Kröger over afspraken met het bedrijfsleven over reizen per trein</dc:title>
    <meta:user-defined meta:name="OVERHEIDop.ParlID/DC.identifier">kst-29984-743</meta:user-defined>
    <meta:user-defined meta:name="OVERHEIDop.ondernummer">743</meta:user-defined>
    <meta:user-defined meta:name="DCTERMS.W3CDTF/DCTERMS.available">2018-02-21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het lid Kröger over afspraken met het bedrijfsleven over reizen per trein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Kröger over afspraken met het bedrijfsleven over reizen per tr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