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42
      <text:tab/>MOTIE VAN DE LEDEN KRÖGER EN ZIENGS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dat een opwaardering van de internationale spoorcorridors een belangrijke bijdrage kan leveren aan de concurrentiepositie van het spoor;</text:p>
      <text:p text:style-name="ifm_p_mt.3.76mm_ifm">constaterende dat de invoering van ERTMS op het Nederlandse deel van de Berlijnlijn pas na 2037 is voorzien, en van de ICE Amsterdam-Frankfurt pas na 2030;</text:p>
      <text:p text:style-name="ifm_p_mt.3.76mm_ifm">verzoekt de regering, te onderzoeken welke mogelijkheden er zijn om de aanleg van ERTMS op beide corridors te versnellen;</text:p>
      <text:p text:style-name="ifm_p_mt.3.76mm_ifm">verzoekt de regering voorts, daarover ook in overleg te treden met de Duitse partners, en de Kamer hierover voor de zomer te rapporteren,</text:p>
      <text:p text:style-name="ifm_p_mt.3.76mm_ifm">en gaat over tot de orde van de dag.</text:p>
      <text:p text:style-name="ifm_p_mt.3.76mm_ifm">Kröger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Kröger en Ziengs over versnelling van de aanleg van ERTMS</dc:title>
    <meta:user-defined meta:name="OVERHEIDop.ParlID/DC.identifier">kst-29984-742</meta:user-defined>
    <meta:user-defined meta:name="OVERHEIDop.ondernummer">742</meta:user-defined>
    <meta:user-defined meta:name="DCTERMS.W3CDTF/DCTERMS.available">2018-02-21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de leden Kröger en Ziengs over versnelling van de aanleg van ERTMS</meta:user-defined>
    <meta:user-defined meta:name="OVERHEIDop.Parlementair/DC.type">Kamerstuk</meta:user-defined>
    <meta:user-defined meta:name="OVERHEIDop.indiener">E. Ziengs</meta:user-defined>
    <meta:user-defined meta:name="OVERHEIDop.indiener">S.C. Kröger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Kröger en Ziengs over versnelling van de aanleg van ERT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