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72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726<text:tab/>GEWIJZIGDE MOTIE VAN DE LEDEN MIDDENDORP EN JETTEN TER VERVANGING VAN DIE GEDRUKT ONDER NR. 725</text:h>
      <text:p text:style-name="ifm_p_ifm">Voorgesteld 6 juli 2017</text:p>
      <text:p text:style-name="ifm_p_mt.3.76mm_ifm">De Kamer,</text:p>
      <text:p text:style-name="ifm_p_mt.3.76mm_ifm">gehoord de beraadslaging,</text:p>
      <text:p text:style-name="ifm_p_mt.3.76mm_ifm">constaterende dat met het ontwerpbesluit vergoeding gebruik spoorinfrastructuur aanvullende heffingen en regelingen worden ingevoerd;</text:p>
      <text:p text:style-name="ifm_p_mt.3.76mm_ifm">van mening dat dubbele regelgeving en administratieve lasten voorkomen moet worden, en de concurrentiepositie van het Nederlandse spoor en de havens niet geschaad mag worden;</text:p>
      <text:p text:style-name="ifm_p_mt.3.76mm_ifm">verzoekt de regering, het adviescollege regeldruk, Actal, een toets te laten uitvoeren op de regeldruk incl. beleidsbesluiten en administratieve lasten van het ontwerpbesluit met extra aandacht voor de gevolgen van de concurrentiepositie van Nederlandse havens en de Tweede Kamer over de uitkomsten van die toets te informeren.</text:p>
      <text:p text:style-name="ifm_p_mt.3.76mm_ifm">en gaat over tot de orde van de dag.</text:p>
      <text:p text:style-name="ifm_p_mt.3.76mm_ifm">Middendorp</text:p>
      <text:p text:style-name="ifm_p_ifm">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984, nr. 726<text:tab/><text:page-number text:select-page="current"/></text:p>
      </style:footer>
    </style:master-page>
    <style:master-page xmlns:sdu-fn="http://schema.sdu.nl/2011/07/functions" style:name="Landscape" style:page-layout-name="landscape-margin-text">
      <style:footer>
        <text:p text:style-name="footer">Tweede Kamer, vergaderjaar 2016-2017, 29 984, nr. 7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Gewijzigde motie (nader); Gewijzigde motie van de leden Middendorp en Jetten over een toets door Actal op de regeldruk van het ontwerpbesluit (t.v.v. 29984-725)</dc:title>
    <meta:user-defined meta:name="OVERHEIDop.ParlID/DC.identifier">kst-29984-726</meta:user-defined>
    <meta:user-defined meta:name="OVERHEIDop.ondernummer">726</meta:user-defined>
    <meta:user-defined meta:name="DCTERMS.W3CDTF/DCTERMS.available">2017-07-07</meta:user-defined>
    <meta:user-defined meta:name="OVERHEIDop.KamerstukTypen/DC.type">Motie</meta:user-defined>
    <meta:user-defined meta:name="OVERHEIDop.dossiernummer">29984</meta:user-defined>
    <meta:user-defined meta:name="OVERHEIDop.documenttitel">Gewijzigde motie van de leden Middendorp en Jetten over een toets door Actal op de regeldruk van het ontwerpbesluit (t.v.v. 29984-725)</meta:user-defined>
    <meta:user-defined meta:name="OVERHEIDop.Parlementair/DC.type">Kamerstuk</meta:user-defined>
    <meta:user-defined meta:name="OVERHEIDop.indiener">R.A.A. Jetten</meta:user-defined>
    <meta:user-defined meta:name="OVERHEIDop.indiener">J. Middendorp</meta:user-defined>
    <meta:user-defined meta:name="OVERHEIDop.vergaderjaar">2016-2017</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Gewijzigde motie (nader); Gewijzigde motie van de leden Middendorp en Jetten over een toets door Actal op de regeldruk van het ontwerpbesluit (t.v.v. 29984-725)</meta:user-defined>
    <meta:user-defined meta:name="OVERHEIDop.publicationName">Kamerstuk</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