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09
      <text:tab/>MOTIE VAN HET LID DE ROUWE</text:h>
      <text:p text:style-name="ifm_p_ifm">Voorgesteld 25 juni 2014</text:p>
      <text:p text:style-name="ifm_p_mt.3.76mm_ifm">De Kamer,</text:p>
      <text:p text:style-name="ifm_p_mt.3.76mm_ifm">gehoord de beraadslaging,</text:p>
      <text:p text:style-name="ifm_p_mt.3.76mm_ifm">constaterende dat het kabinet een keuze ten aanzien van het routeren van het goederenvervoer door Oost-Nederland in het kader van het Programma Hoogfrequent Spoorvervoer Goederenvervoer Oost-Nederland (PHS-GON) vooruitschuift;</text:p>
      <text:p text:style-name="ifm_p_mt.3.76mm_ifm">overwegende dat als gevolg van deze impliciete keuze er meer goederentreinen zullen gaan rijden door dorpen en steden langs de IJssellijn en de Twentelijn;</text:p>
      <text:p text:style-name="ifm_p_mt.3.76mm_ifm">voorts overwegende dat onduidelijk is van welke toename sprake zal zijn, op welke tijdstippen, hoe dit zich verhoudt tot wettelijke normen ten aanzien van trillingen, geluid en gevaarlijke stoffen, en welke kosten gemaakt moeten worden om aan deze normen te blijven voldoen;</text:p>
      <text:p text:style-name="ifm_p_mt.3.76mm_ifm">verzoekt de regering om, de Kamer halfjaarlijks te informeren over de ontwikkeling van het goederenvervoer per spoor door Oost-Nederland en de mate waarin wettelijke normen worden gehaald,</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09<text:tab/><text:page-number text:select-page="current"/></text:p>
      </style:footer>
    </style:master-page>
    <style:master-page xmlns:sdu-fn="http://schema.sdu.nl/2011/07/functions" style:name="Landscape" style:page-layout-name="landscape-margin-text">
      <style:footer>
        <text:p text:style-name="footer">Tweede Kamer, vergaderjaar 2013-2014, 29 984,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e Rouwe over de Kamer halfjaarlijks informeren over het goederenvervoer per spoor door Oost-Nederland</dc:title>
    <meta:user-defined meta:name="OVERHEIDop.ParlID/DC.identifier">kst-29984-509</meta:user-defined>
    <meta:user-defined meta:name="OVERHEIDop.ondernummer">509</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De Rouwe over de Kamer halfjaarlijks informeren over het goederenvervoer per spoor door Oost-Nederland</meta:user-defined>
    <meta:user-defined meta:name="OVERHEIDop.Parlementair/DC.type">Kamerstuk</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Rouwe over de Kamer halfjaarlijks informeren over het goederenvervoer per spoor door Oost-Nederland</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