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08
      <text:tab/>MOTIE VAN HET LID MADLENER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verzoekt de regering, te voorkomen dat de NS een spitsheffing in kan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Madlener over voorkomen van de invoering van een spitsheffing</dc:title>
    <meta:user-defined meta:name="OVERHEIDop.ParlID/DC.identifier">kst-29984-508</meta:user-defined>
    <meta:user-defined meta:name="OVERHEIDop.ondernummer">508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voorkomen van de invoering van een spitsheffing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voorkomen van de invoering van een spit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