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05
      <text:tab/>MOTIE VAN HET LID MADLENER</text:h>
      <text:p text:style-name="ifm_p_ifm">Voorgesteld 25 juni 2014</text:p>
      <text:p text:style-name="ifm_p_mt.3.76mm_ifm">De Kamer,</text:p>
      <text:p text:style-name="ifm_p_mt.3.76mm_ifm">gehoord de beraadslaging,</text:p>
      <text:p text:style-name="ifm_p_mt.3.76mm_ifm">constaterende dat reizigers momenteel geen middel hebben om in de trein overlast te melden en vaak zelf niet durven in te grijpen;</text:p>
      <text:p text:style-name="ifm_p_mt.3.76mm_ifm">constaterende dat in Nederlandse bioscopen voor de film een dia wordt getoond, waar bezoekers naar kunnen sms'en als ze last hebben van overlast;</text:p>
      <text:p text:style-name="ifm_p_mt.3.76mm_ifm">constaterende dat in elke wagon het wagonnummer zichtbaar is en dat zich in steeds meer wagons een beeldscherm bevindt;</text:p>
      <text:p text:style-name="ifm_p_mt.3.76mm_ifm">verzoekt de regering om, met de NS een sms-dienst in de treinen op te zetten om overlast te melden, vergelijkbaar met het succesvolle systeem in de Nederlandse bioscop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5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5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van het lid Madlener over een sms-dienst voor het melden van overlast</dc:title>
    <meta:user-defined meta:name="OVERHEIDop.ParlID/DC.identifier">kst-29984-505</meta:user-defined>
    <meta:user-defined meta:name="OVERHEIDop.ondernummer">505</meta:user-defined>
    <meta:user-defined meta:name="DCTERMS.W3CDTF/DCTERMS.available">2014-06-26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Madlener over een sms-dienst voor het melden van overlast</meta:user-defined>
    <meta:user-defined meta:name="OVERHEIDop.Parlementair/DC.type">Kamerstuk</meta:user-defined>
    <meta:user-defined meta:name="OVERHEIDop.indiener">B. Madlener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Madlener over een sms-dienst voor het melden van overla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