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0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00
      <text:tab/>MOTIE VAN HET LID VAN TONGEREN C.S. 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overwegende dat in de concept-ontwerpvervoerconcessie geen sprake meer is van een intercityverbinding tussen de intercitystations Dordrecht en Breda;</text:p>
      <text:p text:style-name="ifm_p_mt.3.76mm_ifm">constaterende dat er tussen twee economisch relevante regio's die op 35 kilometer van elkaar liggen, geen intercityverbinding meer zal zijn;</text:p>
      <text:p text:style-name="ifm_p_mt.3.76mm_ifm">van mening dat de nieuwe concessie voor reizigers tussen Dordrecht en Breda een onevenredig nadeel betekent;</text:p>
      <text:p text:style-name="ifm_p_mt.3.76mm_ifm">verzoekt de regering, te onderzoeken hoe in deze concessie een minimale intercityverbinding tussen Dordrecht en Breda te realiseren is,</text:p>
      <text:p text:style-name="ifm_p_mt.3.76mm_ifm">en gaat over tot de orde van de dag.</text:p>
      <text:p text:style-name="ifm_p_mt.3.76mm_ifm">Van Tongeren</text:p>
      <text:p text:style-name="ifm_p_ifm">De Rouwe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5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5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Van Tongeren c.s. over een minimale intercityverbinding tussen Dordrecht en Breda</dc:title>
    <meta:user-defined meta:name="OVERHEIDop.ParlID/DC.identifier">kst-29984-500</meta:user-defined>
    <meta:user-defined meta:name="OVERHEIDop.ondernummer">500</meta:user-defined>
    <meta:user-defined meta:name="DCTERMS.W3CDTF/DCTERMS.available">2014-06-26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Van Tongeren c.s. over een minimale intercityverbinding tussen Dordrecht en Breda</meta:user-defined>
    <meta:user-defined meta:name="OVERHEIDop.Parlementair/DC.type">Kamerstuk</meta:user-defined>
    <meta:user-defined meta:name="OVERHEIDop.indiener">S. de Rouwe</meta:user-defined>
    <meta:user-defined meta:name="OVERHEIDop.indiener">R.K. Dik-Faber</meta:user-defined>
    <meta:user-defined meta:name="OVERHEIDop.indiener">L. van Tongeren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Van Tongeren c.s. over een minimale intercityverbinding tussen Dordrecht en Bre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