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84-47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473
      <text:tab/>VERSLAG VAN EEN SCHRIFTELIJK OVERLEG</text:h>
      <text:p text:style-name="ifm_p_ifm">Vastgesteld 19 maart 2014</text:p>
      <text:p text:style-name="ifm_p_mt.3.76mm_ifm">Binnen de vaste commissie voor Infrastructuur en Milieu hebben verschillende fracties de behoefte om vragen en opmerkingen voor te leggen aan de Staatssecretaris van Infrastructuur en Milieu over de brief van 10 februari 2014 inzake de stand van zaken omtrent het beschikbaar stellen van relevante informatie over de twee spoorlijnen in Limburg die voor decentralisatie en aanbesteding in aanmerking komen (Kamerstuk 29 984, nr. 463).</text:p>
      <text:p text:style-name="ifm_p_mt.3.76mm_ifm">De vragen en opmerkingen zijn op 26 februari 2014 aan de Staatssecretaris van Infrastructuur en Milieu voorgelegd. Bij brief van 5 maart 2014 (Kamerstuk 29 984, nr.470) heeft de Staatssecretaris en deel van de vragen beantwoord.</text:p>
      <text:p text:style-name="ifm_p_ifm">Bij brief van 19 maart 2014 heeft de Staatssecretaris de nog openstaande vragen beantwoord.</text:p>
      <text:p text:style-name="ifm_p_mt.5.08mm_ifm">De voorzitter van de commissie,<text:line-break/>P.<text:s/>Jansen</text:p>
      <text:p text:style-name="ifm_p_mt.3.76mm_ifm">Adjunct-griffier van de commissie,<text:line-break/>Opperhuizen</text:p>
      <text:h text:style-name="ifm_p_font.bold_mt.5.08mm_page.break-before_ifm" text:outline-level="2">I<text:s/>Vragen en opmerkingen vanuit de fracties</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Inhoudsopgave</text:p>
            </table:table-cell>
          </table:table-row>
        </table:table-header-rows>
        <table:table-row>
          <table:table-cell table:style-name="table.cell.top">
            <text:p text:style-name="text.cell.7.left">– Inleiding</text:p>
          </table:table-cell>
          <table:table-cell table:style-name="table.cell.top.pleft.pright">
            <text:p text:style-name="text.cell.7.right">2</text:p>
          </table:table-cell>
        </table:table-row>
        <table:table-row>
          <table:table-cell table:style-name="table.cell.top">
            <text:p text:style-name="text.cell.7.left">– Concessie/gelijk speelveld</text:p>
          </table:table-cell>
          <table:table-cell table:style-name="table.cell.top.pleft.pright">
            <text:p text:style-name="text.cell.7.right">2</text:p>
          </table:table-cell>
        </table:table-row>
        <table:table-row>
          <table:table-cell table:style-name="table.cell.top">
            <text:p text:style-name="text.cell.7.left">– Informatievoorziening</text:p>
          </table:table-cell>
          <table:table-cell table:style-name="table.cell.top.pleft.pright">
            <text:p text:style-name="text.cell.7.right">8</text:p>
          </table:table-cell>
        </table:table-row>
        <table:table-row>
          <table:table-cell table:style-name="table.cell.top">
            <text:p text:style-name="text.cell.7.left">– Elektrificatie Maaslijn</text:p>
          </table:table-cell>
          <table:table-cell table:style-name="table.cell.top.pleft.pright">
            <text:p text:style-name="text.cell.7.right">8</text:p>
          </table:table-cell>
        </table:table-row>
        <table:table-row>
          <table:table-cell table:style-name="table.cell.top">
            <text:p text:style-name="text.cell.7.left">– Traject Weert-Roermond</text:p>
          </table:table-cell>
          <table:table-cell table:style-name="table.cell.top.pleft.pright">
            <text:p text:style-name="text.cell.7.right">17</text:p>
          </table:table-cell>
        </table:table-row>
      </table:table>
      <text:h text:style-name="ifm_p_font.bold_mt.3.76mm_page.keep-with-next_ifm" text:outline-level="2">Inleiding</text:h>
      <text:p text:style-name="ifm_p_mt.3.76mm_ifm">De leden van de VVD-fractie hebben met belangstelling kennis genomen van de stand van zaken omtrent het beschikbaar stellen van relevante informatie over de twee spoorlijnen in Limburg die voor decentralisatie en aanbesteding in aanmerking komen. De leden van de VVD-fractie zijn voorstander van het decentraliseren en aanbesteden van regionale spoorlijnen omdat dat de kosten zal drukken en de kwaliteit voor de reiziger zal verhogen. De leden van deze fractie zien dan ook graag dat de decentralisatie en aanbesteding voortvarend wordt aangepakt en dat als basis een gelijk speelveld bestaat voor alle partijen die mee willen dingen. De leden van de VVD-fractie hebben nog een aantal vragen over deze stand van zaken.</text:p>
      <text:p text:style-name="ifm_p_mt.3.76mm_ifm">De leden van de CDA-fractie hebben met interesse kennis genomen van de brief van 10 februari jl. van de Staatssecretaris. Daarin wordt gemeld dat de NS alle vereiste gegevens heeft verstrekt, conform regels en afspraken die daartoe in 2003 zouden zijn gemaakt. De leden van de CDA-fractie hebben hierover nog enkele vragen.</text:p>
      <text:p text:style-name="ifm_p_mt.3.76mm_ifm">De leden van de D66-fractie hebben kennis genomen van de brief van de Staatssecretaris met betrekking tot de decentralisatie en aanbesteding van de spoorlijnen Roermond – Maastricht Randwijck en Sittard – Heerlen in Limburg. Deze leden zijn van mening dat voor een goede aanbesteding een transparante procedure en een gelijk speelveld voor alle spelers een voorwaarde zijn. Een goed proces is nodig voor een goede uitkomst, en dat is in het belang van de reiziger. Zij wijzen er op dat goede marktwerking op en rond het spoor een actueel thema is, dat wordt uitgewerkt in de Lange Termijn Spooragenda (LTSA), maar dat de aanbesteding in Limburg plaats vindt voordat de LTSA behandeld is. Dit mag in hun ogen niet betekenen dat geconstateerde knelpunten vooruit worden geschoven, maar dat die ook al in deze aanbesteding moeten worden aangepakt. Zij hebben daarom nog enkele vragen en opmerkingen.</text:p>
      <text:p text:style-name="ifm_p_mt.3.76mm_ifm">De leden van de ChristenUnie-fractie hebben er kennis van genomen dat de NS aan haar verplichting heeft voldaan en conform het informatieprofiel de gegevens over reizigersaantallen op de Limburgse stoptreinen heeft geleverd. Zij hebben hierover nog wel enkele vragen.</text:p>
      <text:h text:style-name="ifm_p_font.bold_mt.3.76mm_page.keep-with-next_ifm" text:outline-level="2">Concessie/gelijk speelveld</text:h>
      <text:p text:style-name="ifm_p_mt.3.76mm_ifm">Met betrekking tot een gelijk speelveld vragen de leden van de VVD-fractie of de Staatssecretaris de mening van de VVD-fractie deelt dat dit bij aanvang van de aanbesteding essentieel is voor elke deelnemer om aan de aanbesteding deel te kunnen nemen. Hoe kan en gaat de Staatssecretaris het publieke belang van een gelijk speelveld borgen, zo vragen de leden van de VVD-fractie. Deelt de Staatssecretaris de mening van de VVD-fractie dat borging van het gelijke speelveld een publiek belang is en tot haar verantwoordelijkheden behoort? Zo ja, dan vragen de leden van de VVD-fractie de staatsecretaris aan te geven hoe zij daar invulling aan geeft in het kader van deze aanbesteding en welke rol de provincie daarin heeft? En zo nee, waarom niet?</text:p>
      <text:p text:style-name="ifm_p_mt.3.76mm_ifm">De leden van de VVD-fractie hebben de vraag hoe er van uit gegaan kan worden dat de concessievergoeding niet hoger uitvalt dan noodzakelijk, en de belastingbetaler dus niet meer betaalt dan nodig is. Wat is er in dit opzicht geleerd van de concessieverlening van de Hogesnelheidslijn (HSL) destijds, zo vragen de leden van de VVD-fractie. In het verlengde hiervan vragen de leden van de VVD-fractie hoe het vraagstuk van de kruissubsidiëring wordt aangepakt? Hoe wordt voorkomen dat door de mogelijkheid van kruissubsidiëring te laag wordt geboden op deze regionale lijnen?</text:p>
      <text:p text:style-name="ifm_p_mt.3.76mm_ifm">Met betrekking tot stations vragen de leden van de VVD-fractie of de NS-stations op deze twee aan te besteden lijnen exploiteert en wat er met de stations gebeurt als deze lijnen worden gewonnen door een andere partij dan de NS? De leden van de VVD-fractie vragen of het mogelijk is de exploitatie van de stations mee te nemen in de aanbesteding? Zo nee, waarom zou dat niet kunnen? Deelt de Staatssecretaris de mening dat NS via het Meten in de Trein (MIDT)-systeem, maar ook via een rol als eigenaar van stations in staat is de kostenpositie en dus de aanbieding van andere aanbieders kan beïnvloeden, zo vragen de leden van de VVD-fractie. Zo ja, hoe treedt zij daar tegen op en hoe wordt de Autoriteit Consument &amp; Markt (ACM) daarbij betrokken?</text:p>
      <text:p text:style-name="ifm_p_mt.3.76mm_ifm">Met betrekking tot het verstrekken van gegevens ten behoeve van de aanbesteding hebben de leden van de VVD-fractie de vraag of de Staatssecretaris bekend is met het feit dat het MIDT-systeem over de afgelopen jaren onderwerp van kritiek is geweest, zowel vanuit de sector als de ACM, omdat het niet voldoende transparantie zou bieden. Hoe staat de Staatssecretaris tegenover deze kritiek? Deelt de Staatssecretaris de mening dat een systeem dat uitsluitend onder beheer van één partij staat geen basis kan vormen voor een aanbesteding waarin iedere partij dezelfde kansen en uitgangspunten moet hebben? Is dat bij het MIDT-systeem het geval? Zo ja, hoe beoogt de Staatssecretaris de informatievoorsprong van in dit geval de NS, als beheerder van het systeem, op te lossen? En hoe zorgt de Staatssecretaris ervoor dat de juiste gegevens volledig en correct op de tafel van alle partijen in de aanbesteding komen te liggen, zo vragen de leden van de VVD-fractie. Welke rollen zijn hier weggelegd voor het ministerie, de provincie en de ACM? Ten slotte hebben de leden van de VVD-fractie op dit punt de vraag of de regels uit 2003 nog wel toereikend zijn, gelet op het sindsdien veranderde speelveld en de sindsdien ontstane nieuwe inzichten waaronder die over het MIDT-systeem en de kritiek die daarop geuit is vanuit de sector en de ACM.</text:p>
      <text:p text:style-name="ifm_p_mt.3.76mm_ifm">De leden van de ChristenUnie-fractie vragen of de provincie, nu de gegevens uit het informatieprofiel zijn verstrekt, over alle noodzakelijke informatie beschikt om de twee lijnen in de provinciale aanbesteding op te nemen. Klopt het, zo vragen deze leden, dat de provincie de volgende informatie nog niet heeft ontvangen:</text:p>
      <text:p text:style-name="ifm_p_indent.-5mm_mleft.5mm_ifm">•<text:tab/>Informatie van uw ministerie over de hoogte van de exploitatiebijdrage;</text:p>
      <text:p text:style-name="ifm_p_indent.-5mm_mleft.5mm_ifm">•<text:tab/>Een uitspraak van uw ministerie over de duur van de exploitatiebijdrage aangezien de concessie voor het Hoofd Railnet (HRN) loopt tot 2025 terwijl de Limburg concessie tot 2031 doorloopt;</text:p>
      <text:p text:style-name="ifm_p_indent.-5mm_mleft.5mm_ifm">•<text:tab/>Zekerheid over eventuele transitiekosten voor het treinmaterieel.</text:p>
      <text:p text:style-name="ifm_p_mt.3.76mm_ifm">Zo ja, waarom heeft de provincie, zo kort voor de aanbesteding, deze informatie nog niet ontvangen? Wat betreft de transitiekosten vragen genoemde leden of het klopt dat NS heeft gesteld dat de overdracht van de twee treindiensten leidt tot versnelde afschrijvingskosten? Wat is het standpunt hierover van de Staatssecretaris? Wanneer worden de onderhandelingen over deze kosten afgerond? Kan de Staatssecretaris verzekeren dat deze onderhandelingen voor half maart zijn afgerond, gezien de deadline die de provincie heeft op 25 maart? De leden van de ChristenUnie-fractie vragen de Staatssecretaris aan te geven of NS het recht heeft om compensatie te vragen voor het materieel aangezien de Wet Personenvervoer 2000 geen plicht bevat om het oude materieel over te nemen.</text:p>
      <text:p text:style-name="ifm_p_mt.3.76mm_ifm">Tenslotte hebben de leden van de VVD-fractie de vraag wanneer wordt begonnen met het nieuwe systeem om te komen tot de opbrengstenverdeling. Kunnen de lijnen in Limburg dienen als pilot waardoor ook andere vervoerders naast de NS kunnen beschikken over de meest complete informatie, zo vragen de leden van de VVD-fractie.</text:p>
      <text:p text:style-name="ifm_p_mt.3.76mm_ifm">De leden van de CDA-fractie wijzen erop dat de Federatie Mobiliteitsbedrijven Nederland (FMN) schrijft dat de gegevens uit het MIDT-systeem gehaald zijn en dat de NS dat bevestigd heeft. Zij wijzen op de kritiek die ACM daar eerder op uitte en de onderzoeken waaruit blijkt dat het systeem niet betrouwbaar is, omdat de NS daarmee zichzelf structureel kan bevoordelen. Wat is de visie van de staatsecretaris daarop, zo vragen zij.</text:p>
      <text:p text:style-name="ifm_p_mt.3.76mm_ifm">De leden van de CDA-fractie vragen af of het juist is dat de NS door haar beheersfunctie over MIDT mogelijk in staat is, of zou kunnen zijn, om zichzelf of haar dochterbedrijven zoals HTM, QBuzz of Abellio bij de aanbesteding te bevoordelen omdat NS als enige speler de echte getallen en aantallen kent. Ook vragen de leden van de CDA-fractie of de staatsecretaris de ACM op dit punt om haar mening of om een onderzoek heeft gevraagd. Zo nee, is de staatsecretaris bereid om dat alsnog te doen en de schriftelijke reactie van ACM naar de Kamer te sturen, voor het algemeen overleg OV, OV-chipkaart en taxi van 6 maart 2014?</text:p>
      <text:p text:style-name="ifm_p_mt.3.76mm_ifm">De leden van de CDA-fractie zijn benieuwd of de Staatssecretaris er mee bekend is dat het MIDT-systeem over de afgelopen jaren een flink aantal juridische procedures en claims veroorzaakt heeft tussen de NS en de regionale vervoerders, waarbij er over tientallen miljoenen euro’s geprocedeerd wordt. Is de Staatssecretaris er voorts mee bekend dat de ACM het MIDT-systeem als onvoldoende transparant beoordeeld heeft en Pantaneia het systeem als onbetrouwbaar heeft beoordeeld, zo vragen zij.</text:p>
      <text:p text:style-name="ifm_p_mt.3.76mm_ifm">De leden van de CDA-fractie willen graag vernemen of de Staatssecretaris de mening deelt dat een systeem dat dermate betwist wordt en waarvan de Staatssecretaris zelf al heeft besloten dat het vervangen zal worden door een onafhankelijk onderzoek, niet als basis voor een aanbesteding kan dienen als de NS zelf ook aan die aanbesteding deelneemt.</text:p>
      <text:p text:style-name="ifm_p_mt.3.76mm_ifm">De leden van de CDA-fractie stellen vraagtekens bij de analyse dat als MIDT een te hoge opbrengst voor de NS laat zien uit de twee lijnen die de NS nu nog beheert, de door regionale vervoerders te vragen subsidie lager zal zijn dan noodzakelijk. Bovendien vragen zij of de Staatssecretaris de analyse deelt dat als MIDT een te lage opbrengst voor de NS laat zien voor diezelfde twee lijnen, de regionale vervoerders een hogere subsidie vragen dan noodzakelijk is, terwijl de NS als enige de juiste getallen kent en dus, de juiste subsidie kan vragen. Klopt het, zo vragen de leden van de CDA-fractie dat op die manier de regionale vervoerders «uitgespannen» kunnen worden? Welke maatregelen verbindt de Staatssecretaris daaraan en hoe verzekert zij dat die zullen helpen om een gelijk speelveld bij de aanbesteding tot stand te brengen. Zo nee, kan de Staatssecretaris gedetailleerd aangeven waarom zij die analyses niet deelt en hoe zij het risico op uitspanning door de NS verzekert?</text:p>
      <text:p text:style-name="ifm_p_mt.3.76mm_ifm">De leden van de CDA-fractie vragen of het juist is dat de resultaten uit de onafhankelijke meting van inkomsten te laat komen voor de start van de aanbesteding en het dus inmiddels te laat is om afspraken te maken tussen de NS, de regionale overheden en het Ministerie van I&amp;M om dit punt op te lossen. Wat zijn daarvan de gevolgen voor de aanbesteding? Met andere woorden: Klopt het dat het onafhankelijk onderzoek naar de reizigersinkomsten niet gereed zal zijn voordat de aanbesteding in Limburg start, zo vragen zij.</text:p>
      <text:p text:style-name="ifm_p_mt.3.76mm_ifm">De leden van CDA-fractie vragen hoe er vanuit gegaan kan worden dat de concessievergoeding niet hoger uitvalt dan noodzakelijk en de belastingbetaler niet meer betaalt dan nodig, als de NS in staat is om de kosten van concurrenten hoger te laten zijn of te laten lijken, met een hogere concessievergoeding tot gevolg.</text:p>
      <text:p text:style-name="ifm_p_mt.3.76mm_ifm">De leden van de CDA-fractie vragen of de prijzen en voorwaarden van de NS voor het gebruik van de stations in Limburg openbaar en beschikbaar zijn voor andere inschrijvers. Zijn die gecontroleerd door de ACM? En zo ja, op welke punten is dat gebeurd: non-discriminatie, redelijkheid, inhoudelijke juistheid? Hoe luidde het oordeel van ACM en kan een kopie daarvan aan de Kamer worden toegezonden, zo vragen zij.</text:p>
      <text:p text:style-name="ifm_p_mt.3.76mm_ifm">De leden van de CDA-fractie vernemen graag van de Staatssecretaris of zij bereid is om de ACM te consulteren over de vraag of en in welke mate knelpunten bestaan bij deze aanbesteding en in welke mate die het gelijke speelveld tussen potentiële deelnemers kunnen verstoren? Is zij bereid om het schriftelijk oordeel van ACM aan de Kamer toe te sturen, voorafgaand aan het algemeen overleg van 6 maart? In het verlengde daarvan vragen de leden van de CDA-fractie of, als hierbij knelpunten geconstateerd worden, de Staatssecretaris kan garanderen dat zij, al dan niet samen met de provincie en de ACM, alles in het werk zal stellen om die op te lossen voordat de aanbesteding van start gaat. Zo nee, waarom niet en hoe zouden die problemen volgens de Staatssecretaris dan wel opgelost moeten worden?</text:p>
      <text:p text:style-name="ifm_p_mt.3.76mm_ifm">De leden van de CDA-fractie vragen of en hoe de Staatssecretaris borgt dat de NS voorafgaand, tijdens of na afloop van de aanbesteding niet in staat is om zichzelf een betere aansluiting te gunnen dan zij aan andere aanbieders gunt. En als dat niet te borgen is, welke consequenties verbindt de Staatssecretaris daar dan aan?</text:p>
      <text:p text:style-name="ifm_p_mt.3.76mm_ifm">De leden van de CDA-fractie vragen bovendien hoe de Staatssecretaris borgt dat de NS zich zal houden aan afspraken die zij maakt met de regionale vervoerders over dienstregelingen en hoe wordt voorkomen dat de NS zichzelf kan bevoordelen bij de Limburgse aanbesteding, door zichzelf of haar dochters betere kansen op betere aansluitingen te bieden dan andere vervoerders geboden krijgen.</text:p>
      <text:p text:style-name="ifm_p_mt.3.76mm_ifm">De leden van de CDA-fractie vragen of de Staatssecretaris de mening deelt dat de beste aansluiting tussen het HRN en de regionale verbindingen per definitie in het belang van de reiziger is. Zo ja, welke rol ziet de Staatssecretaris daarbij weggelegd voor de ACM, bijvoorbeeld in het licht van het overleg door de sector of geschilbeslechting tussen de NS en de andere marktspelers?</text:p>
      <text:p text:style-name="ifm_p_mt.3.76mm_ifm">De leden van de CDA-fractie vragen wat de concrete stand van zaken is bij het onderzoek naar kruissubsidiëring binnen de NS en de invloed daarvan op regionale aanbestedingen? Hoe en wanneer wordt de Kamer daarover geïnformeerd, zo vragen zij. De leden van de CDA-fractie vragen of de uitkomst van dat onderzoek niet onmisbaar is voor het garanderen van een gelijk speelveld bij de Limburgse aanbesteding. Zo ja, waarom duurt het onderzoek zo lang?</text:p>
      <text:p text:style-name="ifm_p_mt.3.76mm_ifm">De leden van de CDA-fractie zijn benieuwd of het juist is dat de ACM tot nu toe niet in het onderzoek omtrent kruissubsidiëring betrokken is en zo ja, waarom dat niet gebeurd is? Is de Staatssecretaris bereid om de ACM daarin alsnog te betrekken, gelet op haar expertise op het vlak van onder meer kruissubsidiëring, concurrentievervalsing en aanbesteding? Wordt het Ministerie van Economische Zaken ook betrokken, vanwege haar beleidsrol in aanbestedingen en mededinging, zo vragen zij.</text:p>
      <text:p text:style-name="ifm_p_mt.3.76mm_ifm">De leden van de CDA-fractie vragen of de NS op dit moment een gescheiden boekhouding voert tussen haar verschillende activiteiten. Zo nee, waarom niet en hoe wordt kruissubsidiëring met concurrentievervalsing tot gevolg dan effectief uitgesloten? Welke rol speelt de ACM hierin en wordt die rol ex ante gespeeld, zo vragen zij.</text:p>
      <text:p text:style-name="ifm_p_mt.3.76mm_ifm">Ook vragen de leden van de CDA-fractie hoe de Staatssecretaris voorkomt dat de NS of haar dochtermaatschappijen door kruissubsidiëring via bijvoorbeeld het HRN, de exploitatie van winkels en broodjeszaken of een lagere dividendafdracht in staat is om haar prijzen in Limburg te kruissubsidiëren en zo de laagste prijs neer te leggen. Is de Staatssecretaris bereid om de ACM te vragen hier onderzoek naar te doen voordat de aanbesteding start en het oordeel van de ACM spoedig naar de Kamer te sturen, zo vragen zij. De leden van de CDA-fractie vragen of de ACM op dit moment al effectief bevoegdheden heeft om ongewenste kruissubsidiëring ex ante aan te pakken en te voorkomen.</text:p>
      <text:p text:style-name="ifm_p_mt.3.76mm_ifm">De leden van de CDA-fractie vernemen graag wanneer het onderzoek gereed is en of dat nog is voordat dat de aanbesteding van start gaat? Is er dan nog tijd om de aanbevelingen te implementeren voordat de aanbesteding start en daarop effectieve controle door de ACM te vragen?</text:p>
      <text:p text:style-name="ifm_p_mt.3.76mm_ifm">De leden van de CDA-fractie vragen of de Staatssecretaris de gedachte deelt dat het wellicht beter zou zijn dat de NS in het geheel niet meer deelneemt aan aanbestedingen van regionaal vervoer, maar zich in plaats daarvan uitsluitend richt op uitoefening van haar hoofdtaak, te weten exploitatie van de HRN-concessie en zich voor de regio beperkt tot een goede samenwerking met de regionale vervoerders.</text:p>
      <text:p text:style-name="ifm_p_mt.3.76mm_ifm">Tenslotte vragen de leden van de CDA-fractie of de Staatssecretaris bereid is om de wenselijkheid van die scheiding te laten onderzoeken in het licht van de HRN-concessie en de uitkomst van dat onderzoek met de Kamer te delen, voordat de conceptconcessie in het algemeen overleg van 23 april aanstaande besproken zal worden. Zo nee, waarom niet, zo vragen zij.</text:p>
      <text:p text:style-name="ifm_p_mt.3.76mm_ifm">De leden van de D66-fractie lezen dat er in 2003 afspraken zijn gemaakt tussen decentrale overheden, de NS en het Ministerie over de gegevens die beschikbaar moeten worden gesteld. Kan de Staatssecretaris aangeven om welke gegevens dit gaat? Zijn de gemaakte afspraken openbaar en zijn deze afspraken recent geëvalueerd, of gaat dat nog gebeuren? Wie ziet toe op correcte naleving van de afspraken uit 2003?</text:p>
      <text:p text:style-name="ifm_p_mt.3.76mm_ifm">De leden van de D66-fractie wijzen er op dat de ACM recent een aantal knelpunten heeft gesignaleerd bij decentrale aanbestedingen. Heeft de ACM ook gekeken naar deze aanbesteding in Limburg? Zo nee, kan de Staatssecretaris advies vragen over of er sprake is van een gelijk speelveld bij deze aanbesteding? Kan de Staatssecretaris ook ingaan op de zorgen van decentrale vervoerders dat de reizigersgegevens uit de «Meten in de Trein-systematiek» niet volledig representatief zijn? Kan zij aangeven wat het proces is rondom de onafhankelijke verdeling van de reizigersinkomsten? Komt dit nog op tijd voor de Limburgse aanbesteding? Deze leden vragen ook of de voorwaarden en tarieven ten behoeve van de exploitatie van stations reeds openbaar zijn, en zo niet, of dit wel ruim op tijd voor de aanbesteding openbaar zal worden.</text:p>
      <text:p text:style-name="ifm_p_mt.3.76mm_ifm">De leden van de D66-fractie vragen of het onderzoek naar kruissubsidiering voor de aanbesteding van de Limburgse spoorlijnen zal zijn afgerond. Kan de Staatssecretaris aangeven hoe zij garandeert dat de NS niet door kruissubsidiering via bijvoorbeeld de onderhandse gunning van het hoofdrailnet, haar vastgoed of winkels in staat zal zijn de prijs voor de bieding te verlagen?</text:p>
      <text:p text:style-name="ifm_p_mt.3.76mm_ifm">De leden van de ChristenUnie-fractie vragen wanneer de aanbesteding in Limburg start en hoe de rolverdeling in dit proces is tussen Staat, aanbestedende overheid (provincie Limburg) en toezichthouders, zoals ACM en Inspectie voor Leefomgeving en Transport (ILT)? Is het decentralisatiebesluit van de twee betreffende stoptreindiensten inmiddels genomen? Deelt de Staatssecretaris het standpunt dat een gelijk speelveld bij aanvang van de aanbesteding essentieel is voor elke deelnemer om aan de aanbesteding te kunnen deelnemen? Zo ja, kan de Staatssecretaris toelichten hoe zij dit borgt en welke rol de provincie daarin speelt?</text:p>
      <text:p text:style-name="ifm_p_mt.3.76mm_ifm">De leden van de ChristenUnie-fractie vernemen graag of het klopt dat er vanuit de Federatie Mobiliteitsbedrijven Nederland (FMN) klachten zijn over het gelijke speelveld zoals verwoord in een brief van 21 februari jl. aan de Staatssecretaris? Welke problemen op het vlak van gelijke concurrentie tussen inschrijvers spelen er bij deze aanbesteding en hoe worden die volgens de Staatssecretaris opgelost?</text:p>
      <text:p text:style-name="ifm_p_mt.3.76mm_ifm">De leden van de ChrsitenUnie-fractie vragen wat de stand van zaken is rondom het «Meten In De Trein»-dossier en de verdeling van inkomsten? Klopt het dat de gegevens die aan de provincie zijn verstrekt over het aantal reizigers en de reizigersopbrengsten zijn gebaseerd op het MIDT-systeem? Klopt het dat uit onderzoek van Pantanei/NEA is gebleken dat het systeem niet betrouwbaar is en tot structurele bevoordeling van de NS kan leiden? Klopt het dat ook de ACM dit systeem als «niet transparant en ongewenst» ziet omdat er geen garantie is dat deze gegevens juist en volledig zijn? En dat deze gegevens ook niet onafhankelijk zijn vastgesteld en dat de ACM melding heeft gemaakt dat de NS de aanbesteding van de Limburg concessie via MIDT beslissend kan beïnvloeden? Hoe beoordeelt u dit in het licht van dat de NS zelf aan de aanbesteding wil deelnemen?</text:p>
      <text:p text:style-name="ifm_p_mt.3.76mm_ifm">De leden van de ChristenUnie-fractie willen weten hoe wordt uitgesloten dat de NS door mogelijke kruissubsidiëring bij de Limburgse aanbesteding te laag inschrijft of met verlies aanbiedt, waarna de verliezen goedgemaakt moeten worden uit duurdere treinkaartjes of een lager dividend dat de belastingbetaler ontvangt? Welke voorzorgsmaatregelen worden daartoe getroffen, hoe zijn die te controleren voor concurrerende bedrijven en hoe zijn die te controleren voor de aanbestedende dienst, voor de aandeelhouder en voor de ACM?</text:p>
      <text:h text:style-name="ifm_p_font.bold_mt.3.76mm_page.keep-with-next_ifm" text:outline-level="2">Informatievoorziening</text:h>
      <text:p text:style-name="ifm_p_mt.3.76mm_ifm">De leden van de CDA-fractie zijn benieuwd hoe de afspraken luiden waarin in de brief van 10 februari van de Staatssecretaris gerefereerd wordt. Kan de Staatssecretaris een kopie van de regeling naar de Kamer toesturen? De leden van de CDA-fractie zijn benieuwd of deze afspraken en regels openbaar zijn voor iedereen. Zo nee, hoe kunnen andere vervoerders dan de NS dan controleren of de gegevens die nodig zijn om een aanbieding te doen, ook inderdaad aangeleverd zijn en conform de regelgeving is?</text:p>
      <text:p text:style-name="ifm_p_mt.3.76mm_ifm">De leden van de CDA-fractie vragen waarom in de brief van 10 februari jl. geen informatie is gegeven over bijvoorbeeld de herkomst van de getallen, de betrokkenheid van het MIDT-systeem bij bepaling van die getallen en gegevens, de ontstane vertraging in vervanging van dat systeem. Ook informatie gemist over een door een onafhankelijke meting en de afspraken die daarover blijkbaar kort daarvoor, op 4 februari jl., zijn gemaakt tussen het ministerie en de sector.</text:p>
      <text:h text:style-name="ifm_p_font.bold_mt.3.76mm_page.keep-with-next_ifm" text:outline-level="2">Elektrificatie Maaslijn</text:h>
      <text:p text:style-name="ifm_p_mt.3.76mm_ifm">De leden van de ChristenUnie-fractie vragen informatie over de laatste stand van zaken over de gesprekken over elektrificatie van de Maaslijn. Klopt het dat hierover in verband met de aanbesteding ook uiterlijk 25 maart duidelijkheid moet zijn inclusief de financiële participatie van zowel regionale overheden als van het Rijk? Klopt het dat de regio bereid is 50% van de investeringskosten voor elektrificatie te dragen? Bent u van mening dat het vanuit zowel het perspectief van de reiziger (reistijd), concessieverlener en vervoerder (exploitatie-, beheer-, en onderhoudskosten) als het milieu (geluid, luchtkwaliteit) onwenselijk is als er nog eens 15 jaar dieseltreinen gaan rijden op de Maaslijn? Wilt u voor 2031 elektrificatie van de Maaslijn? Bent u bereid bij de beantwoording in dit schriftelijk overleg en in ieder geval voor 25 maart hiertoe een besluit te nemen en uitsluitsel te geven en bent u bereid tot cofinanciering van de elektrificatie, inclusief een financieringsvoorstel?</text:p>
      <text:h text:style-name="ifm_p_font.bold_mt.3.76mm_page.keep-with-next_ifm" text:outline-level="2">Reactie van de Staatssecretaris</text:h>
      <text:p text:style-name="ifm_p_mt.3.76mm_ifm">Hierbij bied ik u mijn reactie aan op de vragen en opmerkingen van de fracties uit het verslag van het schriftelijk overleg over de twee spoorlijnen in Limburg die voor decentralisatie en aanbesteding in aanmerking komen.</text:p>
      <text:p text:style-name="ifm_p_mt.3.76mm_ifm">De leden van de VVD-fractie hebben de vraag hoe er van uit gegaan kan worden dat de concessievergoeding niet hoger uitvalt dan noodzakelijk, en de belastingbetaler dus niet meer betaalt dan nodig is. Wat is er in dit opzicht geleerd van de concessieverlening van de Hogesnelheidslijn (HSL) destijds, zo vragen de leden van de VVD-fractie.</text:p>
      <text:p text:style-name="ifm_p_mt.3.76mm_ifm"><text:span text:style-name="ifm_span_font.italic_ifm">Het bepalen van de hoogte van de concessievergoeding is de verantwoordelijkheid van de aanbestedende overheid, in dit geval de provincie Limburg. Het te ontvangen bedrag door de provincie Limburg van mijn ministerie is ten behoeve van de exploitatie. Dit bedrag wordt zorgvuldig berekend en vastgesteld, waarbij zowel de bevindingen van een accountant alsmede de opinie van een onafhankelijk adviesbureau met expertise op dit vlak worden betrokken.</text:span></text:p>
      <text:p text:style-name="ifm_p_ifm"><text:span text:style-name="ifm_span_font.italic_ifm">Ten aanzien van de ervaringen die zijn opgedaan rondom de concessieverlening van de HSL-Zuid, ga ik ervan uit dat alle concessieverlenende overheden, zoals de provincie Limburg, deze meenemen bij het verlenen van concessies.</text:span></text:p>
      <text:p text:style-name="ifm_p_mt.3.76mm_ifm">In het verlengde hiervan vragen de leden van de VVD-fractie hoe het vraagstuk van de kruissubsidiëring wordt aangepakt. Hoe wordt voorkomen dat door de</text:p>
      <text:p text:style-name="ifm_p_ifm">mogelijkheid van kruissubsidiëring te laag wordt geboden op deze regionale lijnen?</text:p>
      <text:p text:style-name="ifm_p_mt.3.76mm_ifm"><text:span text:style-name="ifm_span_font.italic_ifm">Ik heb in mijn brief van 5 maart 2014 (Kamerstuk </text:span>
                        <text:span text:style-name="ifm_span_font.italic_ifm">29 984 nr. 470</text:span>
                     <text:span text:style-name="ifm_span_font.italic_ifm">) aangegeven dat de Minister van Financiën een onderzoek uitvoert naar mogelijke kruissubsidiëring tussen de activiteiten van de NS-groep, en de daartoe behorende dochterondernemingen, zoals stations en andere commerciële activiteiten, en de dochters die bieden op de concessies.</text:span></text:p>
      <text:p text:style-name="ifm_p_ifm"><text:span text:style-name="ifm_span_font.italic_ifm">In het notaoverleg over deelnemingenbeleid op 3 februari jl. heeft uw Kamer met de Minister van Financiën hierover gesproken. De resultaten van het onderzoek worden voor het zomerreces verwacht.</text:span></text:p>
      <text:p text:style-name="ifm_p_ifm">Met betrekking tot het verstrekken van gegevens ten behoeve van de aanbesteding hebben de leden van de VVD-fractie de vraag of de Staatssecretaris bekend is met het feit dat het MIDT-systeem over de afgelopen jaren onderwerp van kritiek is geweest, zowel vanuit de sector als de ACM, omdat het niet voldoende transparantie zou bieden. Hoe staat de Staatssecretaris tegenover deze kritiek? Deelt de Staatssecretaris de mening dat een systeem dat uitsluitend onder beheer van één partij staat geen basis kan vormen voor een aanbesteding waarin iedere partij dezelfde kansen en uitgangspunten moet hebben? Is dat bij het MIDT-systeem het geval? Zo ja, hoe beoogt de Staatssecretaris de informatievoorsprong van in dit geval de NS, als beheerder van het systeem, op te lossen? En hoe zorgt de Staatssecretaris ervoor dat de juiste gegevens volledig en correct op de tafel van alle partijen in de aanbesteding komen te liggen, zo vragen de leden van de VVD-fractie. Welke rollen zijn hier weggelegd voor het ministerie, de provincie en de ACM? Ten slotte hebben de leden van de VVD-fractie op dit punt de vraag of de regels uit 2003 nog wel toereikend zijn, gelet op het sindsdien veranderde</text:p>
      <text:p text:style-name="ifm_p_ifm">speelveld en de sindsdien ontstane nieuwe inzichten waaronder die over het MIDT-systeem en de kritiek die daarop geuit is vanuit de sector en de ACM.</text:p>
      <text:p text:style-name="ifm_p_mt.3.76mm_ifm"><text:span text:style-name="ifm_span_font.italic_ifm">Sinds 2003 wordt bij decentralisaties een informatieprofiel gebruikt dat in overleg tussen de decentrale overheden, NS en mijn ministerie tot stand is gekomen. Dit profiel is vervolgens de afgelopen jaren door decentrale overheden (succesvol) benut voor aanbestedingen. Derhalve acht ik het informatieprofiel, op basis waarvan vervoergegevens bij NS worden opgevraagd ter voorbereiding op een aanbesteding, nog toereikend.</text:span></text:p>
      <text:p text:style-name="ifm_p_ifm"><text:span text:style-name="ifm_span_font.italic_ifm">In mijn brief van 5 maart 2014 (Kamerstuk </text:span><text:span text:style-name="ifm_span_font.italic_ifm">29 984 nr. 470</text:span><text:span text:style-name="ifm_span_font.italic_ifm">) heb ik aangegeven op de hoogte zijn van de kritiek op het systeem Meten in de Trein (MidT). Recent is een overeenkomst getekend door alle spoorvervoerders over een alternatief voor MidT, Eindbeeld Opbrengstenverdeling Spoorvervoerders (EOS). Deze overeenkomst bevat afspraken over de inhoud van het model, de rekenregels en over het zo spoedig mogelijk beleggen van de opbrengstverdeling van de inkomsten uit de OV-chipkaart bij een onafhankelijke organisatie. Dit zie ik als een belangrijke stap in deze al jaren voortdurende discussie. Met het oog op de aanbesteding in Limburg is door de spoorvervoerders een aanvullende afspraak gemaakt over het verder in beeld brengen van de gegevens van de twee te decentraliseren stoptreindiensten via de nieuwe methodiek. Voor zover bij mij bekend is deze informatie tijdig beschikbaar voor de provincie Limburg. Het is vervolgens aan de provincie om te besluiten of die gegevens beschikbaar worden gesteld in het aanbestedingsproces. Daarnaast heeft de provincie Limburg, vanuit haar rol als aanbestedende dienst, mij laten weten zelf een onafhankelijk onderzoek uit te laten voeren, met als doel (1) aan te tonen dat er onafhankelijke, transparante en actuele reizigersgegevens beschikbaar zijn en (2) het wegnemen van enige twijfel over een gelijk speelveld bij de aanbesteding.</text:span></text:p>
      <text:p text:style-name="ifm_p_ifm"><text:span text:style-name="ifm_span_font.italic_ifm">Ik verwijs voor een beschrijving van de rolverdeling naar mijn van brief van 5 maart 2014 (Kamerstuk </text:span><text:span text:style-name="ifm_span_font.italic_ifm">29 984 nr. 470</text:span><text:span text:style-name="ifm_span_font.italic_ifm">).</text:span></text:p>
      <text:p text:style-name="ifm_p_mt.3.76mm_ifm">De leden van de VVD-fractie vragen voorts of alles gereed is om de twee lijnen, die afgesplitst worden van het Hoofdrailnet en toegevoegd worden aan de regionale Limburgse OV-concessie, correct over te dragen aan een andere vervoerder als die de aanbesteding wint.</text:p>
      <text:p text:style-name="ifm_p_mt.3.76mm_ifm"><text:span text:style-name="ifm_span_font.italic_ifm">Het decentralisatiebesluit is nog niet genomen. Ik zal dit besluit nemen als ik met NS en de provincie Limburg ben overeengekomen onder welke voorwaarden de decentralisatie kan plaatsvinden.</text:span></text:p>
      <text:p text:style-name="ifm_p_ifm"><text:span text:style-name="ifm_span_font.italic_ifm">Deze voorwaarden moeten mede zorg dragen voor een goede overdracht aan de nieuwe vervoerder.</text:span></text:p>
      <text:p text:style-name="ifm_p_mt.3.76mm_ifm">Verder vragen de leden van de VVD-fractie of de Staatssecretaris bereid is om de ACM te vragen om op de kortst mogelijke termijn te doen wat nodig is om het gelijke speelveld te realiseren en te garanderen, of daarover op z’n minst een advies uit te brengen. Zo ja, kan dat advies dan spoedig naar de Kamer worden gestuurd?</text:p>
      <text:p text:style-name="ifm_p_mt.3.76mm_ifm"><text:span text:style-name="ifm_span_font.italic_ifm">De ACM heeft in 2013 een Quick Scan uitgevoerd naar de markt voor personenvervoer per spoor. Deze scan richt zich op het systeem en geeft adequaat inzicht in de problemen die door regionale vervoerders worden ervaren en geeft aan welke maatregelen volgens de ACM mogelijk zouden zijn ter verbetering van de werking van de markt voor het personenvervoer per spoor. In mijn brief van 11 november 2013 (Kamerstuk </text:span>
                     <text:span text:style-name="ifm_span_font.italic_ifm">29 984 nr. 442</text:span>
                  <text:span text:style-name="ifm_span_font.italic_ifm">) heb ik u laten weten hoe ik met de aanbevelingen van de ACM omga. De ACM houdt vanuit haar taakomschrijving geen toezicht op aanbestedingen door overheden. Zoals beschreven in mijn brief van 5 maart 2014 (Kamerstuk </text:span><text:span text:style-name="ifm_span_font.italic_ifm">29 984 nr. 470</text:span><text:span text:style-name="ifm_span_font.italic_ifm">) is het, in het geval van de provincie Limburg, aan de Provinciale Staten van Limburg om erop toe te zien dat de provincie de aanbestedingsregels in acht neemt.</text:span></text:p>
      <text:p text:style-name="ifm_p_mt.3.76mm_ifm">De leden van de CDA-fractie wijzen erop dat de Federatie Mobiliteitsbedrijven Nederland (FMN) schrijft dat de gegevens uit het MIDT-systeem gehaald zijn en dat de NS dat bevestigd heeft. Zij wijzen op de kritiek die ACM daar eerder op uitte en de onderzoeken waaruit blijkt dat het systeem niet betrouwbaar is, omdat de NS daarmee zichzelf structureel kan bevoordelen. Wat is de visie van de staatsecretaris daarop, zo vragen zij.</text:p>
      <text:p text:style-name="ifm_p_mt.3.76mm_ifm"><text:span text:style-name="ifm_span_font.italic_ifm">Ik verwijs hiervoor naar het antwoord dat ik hierboven op een vergelijkbare vraag van de VVD heb gegeven en mijn brief van 5 maart 2014 (Kamerstuk </text:span><text:span text:style-name="ifm_span_font.italic_ifm">29 984 nr. 470</text:span><text:span text:style-name="ifm_span_font.italic_ifm">) waar ik uitgebreid inga op het systeem MidT en de huidige stand van zaken.</text:span></text:p>
      <text:p text:style-name="ifm_p_mt.3.76mm_ifm">De leden van de CDA-fractie vragen af of het juist is dat de NS door haar beheersfunctie over MIDT mogelijk in staat is, of zou kunnen zijn, om zichzelf of haar dochterbedrijven zoals HTM, QBuzz of Abellio bij de aanbesteding te bevoordelen omdat NS als enige speler de echte getallen en aantallen kent. Ook vragen de leden van de CDA-fractie of de Staatssecretaris de ACM op dit punt om haar mening of om een onderzoek heeft gevraagd. Zo nee, is de Staatssecretaris bereid om dat alsnog te doen en de schriftelijke reactie van ACM naar de Kamer te sturen?</text:p>
      <text:p text:style-name="ifm_p_mt.3.76mm_ifm"><text:span text:style-name="ifm_span_font.italic_ifm">Ik heb op dit moment geen aanleiding om aan te nemen dat in het geval van de twee te decentraliseren stoptreindiensten NS zichzelf of haar dochterbedrijven bevoordeelt. Sinds 2003 wordt bij decentralisaties een informatieprofiel gebruikt dat in overleg tussen de decentrale overheden, NS en mijn ministerie tot stand is gekomen. Dit profiel is vervolgens door decentrale overheden (succesvol) benut voor aanbestedingen. De ACM heeft onlangs een Quick Scan uitgevoerd en hierbij onder meer gekeken naar het systeem MidT. Zie hiervoor bovenstaande beantwoording. Overigens blijft vanuit het aanbestedingsrecht in een concrete aanbesteding altijd de weg naar de rechter openstaan wanneer een van de inschrijvende partijen van mening is dat de spelregels rondom een gelijk speelveld zijn overtreden.</text:span></text:p>
      <text:p text:style-name="ifm_p_mt.3.76mm_ifm">De leden van de CDA-fractie zijn benieuwd of de Staatssecretaris er mee bekend is dat het MIDT-systeem over de afgelopen jaren een flink aantal juridische procedures en claims veroorzaakt heeft tussen de NS en de regionale vervoerders, waarbij er over tientallen miljoenen euro’s geprocedeerd wordt. Is de Staatssecretaris er voorts mee bekend dat de ACM het MIDT-systeem als onvoldoende transparant beoordeeld heeft en Pantaneia het systeem als onbetrouwbaar heeft beoordeeld, zo vragen zij. De leden van de CDA-fractie willen graag vernemen of de Staatssecretaris de mening deelt dat een systeem dat dermate betwist wordt en waarvan de Staatssecretaris zelf al heeft besloten dat het vervangen zal worden door een onafhankelijk onderzoek, niet als basis voor een aanbesteding kan dienen als de NS zelf ook aan die aanbesteding deelneemt.</text:p>
      <text:p text:style-name="ifm_p_mt.3.76mm_ifm"><text:span text:style-name="ifm_span_font.italic_ifm">Nee, deze mening deel ik niet. Sinds 2003 wordt bij decentralisaties een informatieprofiel gebruikt dat in overleg tussen de decentrale overheden, NS en mijn ministerie tot stand is gekomen. Dit profiel is vervolgens door decentrale overheden (succesvol) benut voor aanbestedingen.</text:span><text:span text:style-name="ifm_span_font.italic_ifm">Ik ben op de hoogte van de geleverde kritiek van verschillende partijen op het systeem MidT en ben daarom verheugd over de recent getekende overeenkomst door alle spoorvervoerders over een alternatief. In dat kader is tevens door hen een aanvullende afspraak gemaakt over het in beeld brengen van de gegevens van de twee te decentraliseren stoptreindiensten via de nieuwe methodiek. Voor zover bij mij bekend is deze informatie tijdig beschikbaar voor de provincie Limburg. Het is vervolgens aan de provincie om te besluiten of die gegevens beschikbaar worden gesteld in het aanbestedingsproces. Daarnaast heeft de provincie Limburg, vanuit haar rol als aanbestedende dienst, mij laten weten zelf een onafhankelijk onderzoek uit te laten voeren, met als doel (1) aan te tonen dat er onafhankelijke, transparante en actuele reizigersgegevens beschikbaar zijn en (2) het wegnemen van enige twijfel over een gelijk speelveld bij de aanbesteding.</text:span></text:p>
      <text:p text:style-name="ifm_p_mt.3.76mm_ifm">De leden van de CDA-fractie stellen vraagtekens bij de analyse dat als MIDT een te hoge opbrengst voor de NS laat zien uit de twee lijnen die de NS nu nog beheert, de door regionale vervoerders te vragen subsidie lager zal zijn dan noodzakelijk. Bovendien vragen zij of de Staatssecretaris de analyse deelt dat als MIDT een te lage opbrengst voor de NS laat zien voor diezelfde twee lijnen, de regionale vervoerders een hogere subsidie vragen dan noodzakelijk is, terwijl de NS als enige de juiste getallen kent en dus, de juiste subsidie kan vragen. Klopt het, zo vragen de leden van de CDA-fractie dat op die manier de regionale vervoerders «uitgespannen» kunnen worden? Zo ja, welke maatregelen verbindt de Staatssecretaris daaraan en hoe verzekert zij dat die zullen helpen om een gelijk speelveld bij de aanbesteding tot stand te brengen. Zo nee, kan de Staatssecretaris gedetailleerd aangeven waarom zij die analyses niet deelt en hoe zij het risico op uitspanning door de NS verzekert?</text:p>
      <text:p text:style-name="ifm_p_mt.3.76mm_ifm"><text:span text:style-name="ifm_span_font.italic_ifm">Zoals ik al eerder heb geantwoord wordt de bijdrage ten behoeve van de exploitatie aan de provincie Limburg zorgvuldig berekend en vastgesteld, waarbij zowel de bevindingen van een accountant alsmede het oordeel van een onafhankelijk adviesbureau met expertise op dit vlak worden betrokken.</text:span></text:p>
      <text:p text:style-name="ifm_p_ifm"><text:span text:style-name="ifm_span_font.italic_ifm">De provincie Limburg is de aanbestedende dienst voor de twee te decentraliseren stoptreindiensten en daarmee verantwoordelijk voor het in acht nemen van de aanbestedingsregels en zorg te dragen voor een gelijk speelveld bij de aanbesteding. Dit geldt voor de gehele aanbesteding, die veel breder is dan de twee stoptreindiensten die NS op dit moment exploiteert. Vanuit mijn systeemverantwoordelijkheid en taak als medewetgever zet ik mij zoveel mogelijk in om de randvoorwaarden voor een gelijk speelveld te scheppen. In mijn brief van</text:span><text:span text:style-name="ifm_span_font.italic_ifm">11 november 2013 (Kamerstuk </text:span><text:span text:style-name="ifm_span_font.italic_ifm">29 984 nr. 442</text:span><text:span text:style-name="ifm_span_font.italic_ifm">), in reactie op de Quick Scan van het ACM, benoem ik mijn concrete inzet hiervoor.</text:span></text:p>
      <text:p text:style-name="ifm_p_mt.3.76mm_ifm">De leden van de CDA-fractie vragen of het juist is dat de resultaten uit de onafhankelijke meting van inkomsten te laat komen voor de start van de aanbesteding en het dus inmiddels te laat is om afspraken te maken tussen de NS, de regionale overheden en het Ministerie van IenM om dit punt op te lossen. Wat zijn daarvan de gevolgen voor de aanbesteding? Met andere woorden: klopt het dat het onafhankelijk onderzoek naar de reizigersinkomsten niet gereed zal zijn voordat de aanbesteding in Limburg start, zo vragen zij.</text:p>
      <text:p text:style-name="ifm_p_mt.3.76mm_ifm"><text:span text:style-name="ifm_span_font.italic_ifm">Recent is een overeenkomst getekend door alle spoorvervoerders over een alternatief voor MidT, Eindbeeld Opbrengstenverdeling Spoorvervoerders (EOS). Juist met het oog op de aanbesteding in Limburg is door de spoorvervoerders een aanvullende afspraak gemaakt over het in beeld brengen van de vervoergegevens van de twee te decentraliseren stoptreindiensten via EOS. Voor zover bij mij bekend is deze informatie tijdig beschikbaar voor de provincie Limburg. Het is vervolgens aan de provincie om te besluiten of die gegevens beschikbaar worden gesteld in het aanbestedingsproces.</text:span></text:p>
      <text:p text:style-name="ifm_p_mt.3.76mm_ifm">De leden van CDA-fractie vragen hoe er vanuit gegaan kan worden dat de concessievergoeding niet hoger uitvalt dan noodzakelijk en de belastingbetaler niet meer betaalt dan nodig, als de NS in staat is om de kosten van concurrenten hoger te laten zijn of te laten lijken, met een hogere concessievergoeding tot gevolg.</text:p>
      <text:p text:style-name="ifm_p_mt.3.76mm_ifm"><text:span text:style-name="ifm_span_font.italic_ifm">Ik verwijs hiervoor naar mijn antwoord op de eerste vraag van de VVD in deze brief.</text:span></text:p>
      <text:p text:style-name="ifm_p_mt.3.76mm_ifm">De leden van de CDA-fractie vragen of de prijzen en voorwaarden van de NS voor het gebruik van de stations in Limburg openbaar en beschikbaar zijn voor andere inschrijvers. Zijn die gecontroleerd door de ACM? En zo ja, op welke punten is dat gebeurd: non-discriminatie, redelijkheid, inhoudelijke juistheid? Hoe luidde het oordeel van ACM en kan een kopie daarvan aan de Kamer worden toegezonden, zo vragen zij.</text:p>
      <text:p text:style-name="ifm_p_mt.3.76mm_ifm"><text:span text:style-name="ifm_span_font.italic_ifm">Ik verwijs hiervoor naar mijn brief van 5 maart 2014 (Kamerstuk </text:span>
                     <text:span text:style-name="ifm_span_font.italic_ifm">29 984 nr. 470</text:span><text:span text:style-name="ifm_span_font.italic_ifm">) waar ik uitgebreid inga op het gebruik van stations.</text:span></text:p>
      <text:p text:style-name="ifm_p_mt.3.76mm_ifm">De leden van de CDA-fractie vernemen graag van de Staatssecretaris of zij bereid is om de ACM te consulteren over de vraag of en in welke mate knelpunten bestaan bij deze aanbesteding en in welke mate die het gelijke speelveld tussen potentiële deelnemers kunnen verstoren. Is zij bereid om het schriftelijk oordeel van ACM spoedig aan de Kamer toe te sturen? In het verlengde daarvan vragen de leden van de CDA-fractie of, als hierbij knelpunten geconstateerd worden, de Staatssecretaris kan garanderen dat zij, al dan niet samen met de provincie en de ACM, alles in het werk zal stellen om die op te lossen voordat de aanbesteding van start gaat. Zo nee, waarom niet en hoe zouden die problemen volgens de Staatssecretaris dan wel opgelost moeten worden?</text:p>
      <text:p text:style-name="ifm_p_mt.3.76mm_ifm"><text:span text:style-name="ifm_span_font.italic_ifm">Zoals ik uw Kamer reeds eerder gemeld heb, heeft de ACM in 2013 een Quick Scan uitgevoerd naar de markt voor personenvervoer per spoor. Deze scan richt zich op het systeem en geeft adequaat inzicht in de problemen die door regionale vervoerders worden ervaren en geeft aan welke maatregelen volgens de ACM mogelijk zouden zijn ter verbetering van de werking van de markt voor het personenvervoer per spoor. In mijn brief van 11 november 2013 (Kamerstuk </text:span><text:span text:style-name="ifm_span_font.italic_ifm">29 984 nr. 442</text:span><text:span text:style-name="ifm_span_font.italic_ifm">) heb ik u laten weten hoe ik met de aanbevelingen van de ACM omga. De ACM houdt vanuit haar taakomschrijving geen toezicht op aanbestedingen door overheden. Zoals beschreven in mijn brief van 5 maart 2014 (Kamerstuk </text:span><text:span text:style-name="ifm_span_font.italic_ifm">29 984 nr. 470</text:span><text:span text:style-name="ifm_span_font.italic_ifm">) is het, in het geval van de provincie Limburg, aan de Provinciale Staten van Limburg om erop toe te zien dat de provincie de aanbestedingsregels in acht neemt.</text:span></text:p>
      <text:p text:style-name="ifm_p_mt.3.76mm_ifm">De leden van de CDA-fractie vragen bovendien hoe de Staatssecretaris borgt dat de NS zich zal houden aan afspraken die zij maakt met de regionale vervoerders over dienstregelingen en hoe wordt voorkomen dat de NS zichzelf kan bevoordelen bij de Limburgse aanbesteding, door zichzelf of haar dochters betere kansen op betere aansluitingen te bieden dan andere vervoerders geboden krijgen.</text:p>
      <text:p text:style-name="ifm_p_mt.3.76mm_ifm"><text:span text:style-name="ifm_span_font.italic_ifm">In de nieuwe vervoerconcessie voor het hoofdrailnet (HRN-concessie) zijn bepalingen voorzien over de aansluiting van de dienstregeling op die van andere vervoerders, ook specifiek voor situaties waar sprake is van samenloop. In de concessievoorwaarden wordt verder geborgd dat NS zich ervoor inzet om goede operationele afspraken te maken met de regionale vervoerders over het organiseren van deze samenloop. Dit in het belang van een goede dienstverlening aan de reiziger in de OV-keten. Middels het Besluit capaciteitsverdeling en het verlenen van de Netverklaring bewaakt infrastructuurbeheerder ProRail de non-discriminatoire toedeling van capaciteit.</text:span></text:p>
      <text:p text:style-name="ifm_p_mt.3.76mm_ifm">De leden van de CDA-fractie vragen welke rol de Staatssecretaris voor de ACM ziet weggelegd bij het zorgen voor een goede aansluiting tussen het hoofdrailnet en de regionale verbindingen, bijvoorbeeld in het licht van het overleg door de sector of geschilbeslechting tussen de NS en de andere marktspelers.</text:p>
      <text:p text:style-name="ifm_p_mt.3.76mm_ifm"><text:span text:style-name="ifm_span_font.italic_ifm">Het toezicht van de ACM is vanuit de Mededingingswet gericht op de vervoerders (op kartelvorming in relatie tot het maken van verboden prijsafspraken). De ACM houdt vanuit haar rol geen toezicht op het bestaan van een goede aansluiting tussen het hoofdrailnet en de regionale verbindingen.</text:span></text:p>
      <text:p text:style-name="ifm_p_ifm"><text:span text:style-name="ifm_span_font.italic_ifm">Bij de beoordeling van logistieke inpasbaarheid in het licht van capaciteitsaanvragen door de vervoerder op het hoofdrailnet en de vervoerder op een decentrale spoorlijn speelt Prorail als infrastructuurbeheerder een rol.</text:span></text:p>
      <text:p text:style-name="ifm_p_mt.3.76mm_ifm">De leden van de CDA-fractie vragen of de uitkomst van het onderzoek naar kruissubsidiëring door de NS bij regionale aanbestedingen niet onmisbaar is voor het garanderen van een gelijk speelveld bij de Limburgse aanbesteding. Zo ja, waarom duurt het onderzoek zo lang?</text:p>
      <text:p text:style-name="ifm_p_mt.3.76mm_ifm"><text:span text:style-name="ifm_span_font.italic_ifm">Het onderzoek, en daarmee het bepalen van de noodzakelijke doorlooptijd, wordt uitgevoerd door de Minister van Financiën. Ik heb vernomen dat de resultaten van het onderzoek voor het zomerreces worden verwacht. De gunning van de concessie door de provincie Limburg is eind 2014 gepland.</text:span></text:p>
      <text:p text:style-name="ifm_p_mt.3.76mm_ifm">De leden van de CDA-fractie vragen waarom de ACM tot nu toe niet in het onderzoek omtrent kruissubsidiëring betrokken is. En is de Staatssecretaris bereid om de ACM daarin alsnog te betrekken, gelet op haar expertise op het vlak van onder meer kruissubsidiëring, concurrentievervalsing en aanbesteding? Wordt het Ministerie van Economische Zaken ook betrokken, vanwege haar beleidsrol in aanbestedingen en mededinging, zo vragen zij.</text:p>
      <text:p text:style-name="ifm_p_mt.3.76mm_ifm"><text:span text:style-name="ifm_span_font.italic_ifm">Het initiatief en de verantwoordelijkheid voor het uitvoeren van dit onderzoek ligt bij de Minister van Financiën. Het is dan ook aan de Minister van Financiën om te bepalen welke partijen bij dit onderzoek worden betrokken.</text:span></text:p>
      <text:p text:style-name="ifm_p_mt.3.76mm_ifm">De leden van de CDA-fractie vragen of de NS op dit moment een gescheiden boekhouding voert tussen haar verschillende activiteiten. Zo nee, waarom niet en hoe wordt kruissubsidiëring met concurrentievervalsing tot gevolg dan effectief uitgesloten? Welke rol speelt de ACM hierin en wordt die rol ex ante gespeeld, zo vragen zij. Ook vragen de leden van de CDA-fractie hoe de Staatssecretaris voorkomt dat de NS of haar dochtermaatschappijen door kruissubsidiëring via bijvoorbeeld het HRN, de exploitatie van winkels en broodjeszaken of een lagere dividendafdracht in staat is om haar prijzen in Limburg te kruissubsidiëren en zo de laagste prijs neer te leggen. Is de Staatssecretaris bereid om de ACM te vragen hier onderzoek naar te doen voordat de aanbesteding start en het oordeel van de ACM spoedig naar de Kamer te sturen, zo vragen zij. De leden van de CDA-fractie vragen of de ACM op dit moment al effectief bevoegdheden heeft om ongewenste kruissubsidiëring ex ante aan te pakken en te voorkomen.</text:p>
      <text:p text:style-name="ifm_p_mt.3.76mm_ifm"><text:span text:style-name="ifm_span_font.italic_ifm">NS voert gescheiden boekhoudingen tussen haar verschillende activiteiten. De Minister van Financiën voert op dit moment een onderzoek uit naar mogelijke kruissubsidiëring tussen de activiteiten van de NS-groep, en de daartoe behorende dochterondernemingen, zoals stations en andere commerciële activiteiten, en de dochters die bieden op de concessies.</text:span></text:p>
      <text:p text:style-name="ifm_p_mt.3.76mm_ifm">De leden van de CDA-fractie vernemen graag wanneer het onderzoek gereed is en of dat nog is voordat dat de aanbesteding van start gaat? Is er dan nog tijd om de aanbevelingen te implementeren voordat de aanbesteding start en daarop effectieve controle door de ACM te vragen?</text:p>
      <text:p text:style-name="ifm_p_mt.3.76mm_ifm"><text:span text:style-name="ifm_span_font.italic_ifm">Het onderzoek, en daarmee het bepalen van de noodzakelijke doorlooptijd, wordt uitgevoerd door de Minister van Financiën. De resultaten van het onderzoek worden voor het zomerreces verwacht. De gunning van de concessie door de provincie Limburg is eind 2014 gepland.</text:span></text:p>
      <text:p text:style-name="ifm_p_mt.3.76mm_ifm">De leden van de CDA-fractie vragen of de Staatssecretaris de gedachte deelt dat het wellicht beter zou zijn dat de NS in het geheel niet meer deelneemt aan aanbestedingen van regionaal vervoer, maar zich in plaats daarvan uitsluitend richt op uitoefening van haar hoofdtaak, te weten exploitatie van de HRN-concessie en zich voor de regio beperkt tot een goede samenwerking met de regionale vervoerders. Tevens vragen de leden van de CDA-fractie of de Staatssecretaris bereid is om de wenselijkheid van die scheiding te laten onderzoeken in het licht van de HRN-concessie en de uitkomst van dat onderzoek met de Kamer te delen, voordat de conceptconcessie in het algemeen overleg van 23 april aanstaande besproken zal worden. Zo nee, waarom niet, zo vragen zij.</text:p>
      <text:p text:style-name="ifm_p_mt.3.76mm_ifm"><text:span text:style-name="ifm_span_font.italic_ifm">Als concessieverlener voor het hoofdrailnet ben ik van mening dat het dienen van de publieke belangen die samenhangen met het vervoer over het hoofdrailnet, behoren tot de kern van de activiteiten van NS. Op basis van Europese verordeningen en de Aanbestedingswet staat het iedere marktpartij die personenvervoer per spoor aanbiedt vrij om mee te dingen naar aanbestedingen van regionaal personenvervoer per spoor. Daarom acht ik het niet wenselijk en niet mogelijk om een scheiding te laten onderzoeken in het licht van de HRN-concessie.</text:span></text:p>
      <text:p text:style-name="ifm_p_mt.3.76mm_ifm">De leden van de CDA-fractie zijn benieuwd hoe de afspraken luiden waaraan in de brief van 10 februari van de Staatssecretaris gerefereerd wordt. Kan de Staatssecretaris een kopie van de regeling naar de Kamer toesturen? De leden van de CDA-fractie zijn benieuwd of deze afspraken en regels openbaar zijn voor iedereen. Zo nee, hoe kunnen andere vervoerders dan de NS dan controleren of de gegevens die nodig zijn om een aanbieding te doen, ook inderdaad aangeleverd zijn en conform de regelgeving is?</text:p>
      <text:p text:style-name="ifm_p_mt.3.76mm_ifm"><text:span text:style-name="ifm_span_font.italic_ifm">In de brief op 10 februari jl. heb ik aangegeven dat in 2003 afspraken zijn gemaakt tussen decentrale overheden, NS en mijn ministerie over de gegevens die NS beschikbaar moet stellen bij de decentralisatie van diensten uit de toenmalige contractsector ten behoeve van de aanbesteding door een decentrale overheid. Het overeengekomen informatieprofiel, dat eveneens is gebruikt voor de twee te decentraliseren stoptreindiensten in Limburg, heb ik bijgevoegd<text:note text:id="ID-307292-d37e458" text:note-class="footnote"><text:note-citation text:label="1 ">1</text:note-citation><text:note-body><text:p text:style-name="ifm_p_font.normal_size.6.93pt_mt..5mm_indent.-0.1161in_mleft.0.1161in_ifm">Ter inzage gelegd bij het Centraal Informatiepunt Tweede Kamer</text:p></text:note-body></text:note>.</text:span></text:p>
      <text:p text:style-name="ifm_p_mt.3.76mm_ifm">De leden van de D66-fractie lezen dat er in 2003 afspraken zijn gemaakt tussen decentrale overheden, de NS en het ministerie over de gegevens die beschikbaar moeten worden gesteld. Kan de Staatssecretaris aangeven om welke gegevens dit gaat? Zijn de gemaakte afspraken openbaar en zijn deze afspraken recent geëvalueerd, of gaat dat nog gebeuren?</text:p>
      <text:p text:style-name="ifm_p_mt.3.76mm_ifm"><text:span text:style-name="ifm_span_font.italic_ifm">Voor de beantwoording van deze vraag verwijs ik naar het hierboven gegeven antwoord aan de CDA-fractie.</text:span></text:p>
      <text:p text:style-name="ifm_p_mt.3.76mm_ifm">De leden van de D66-fractie wijzen er op dat de ACM recent een aantal knelpunten heeft gesignaleerd bij decentrale aanbestedingen. Zij vragen of de Staatssecretaris de ACM ook om advies kan vragen over of er sprake is van een gelijk speelveld bij de aanbesteding van de spoorlijnen in Limburg.</text:p>
      <text:p text:style-name="ifm_p_mt.3.76mm_ifm"><text:span text:style-name="ifm_span_font.italic_ifm">De Quick Scan van de ACM waaraan de D66-fractie refereert, richt zich op het systeem en geeft adequaat inzicht in de problemen die door regionale vervoerders worden ervaren en geeft aan welke maatregelen volgens de ACM mogelijk zouden zijn ter verbetering van de werking van de markt voor het personenvervoer per spoor. In mijn brief van 11 november 2013 (Kamerstuk </text:span>
                     <text:span text:style-name="ifm_span_font.italic_ifm">29 984 nr. 442</text:span><text:span text:style-name="ifm_span_font.italic_ifm">) heb ik u laten weten hoe ik met de aanbevelingen van de ACM omga. De ACM houdt vanuit haar taakomschrijving geen toezicht op aanbestedingen door overheden. Zoals beschreven in mijn brief van 5 maart 2014 (Kamerstuk </text:span>
                  
                     <text:span text:style-name="ifm_span_font.italic_ifm">29 984 nr. 470</text:span><text:span text:style-name="ifm_span_font.italic_ifm">) is het, in het geval van de provincie Limburg, aan de Provinciale Staten van Limburg om erop toe te zien dat de provincie de aanbestedingsregels in acht neemt.</text:span></text:p>
      <text:p text:style-name="ifm_p_mt.3.76mm_ifm">De leden van de D66-fractie vragen de Staatssecretaris om aan te geven of de onafhankelijke verdeling van de reizigersinkomsten nog op tijd komt voor de Limburgse aanbesteding. Deze leden vragen ook of de voorwaarden en tarieven ten behoeve van de exploitatie van stations reeds openbaar zijn, en zo niet, of dit wel ruim op tijd voor de aanbesteding openbaar zal worden.</text:p>
      <text:p text:style-name="ifm_p_mt.3.76mm_ifm"><text:span text:style-name="ifm_span_font.italic_ifm">Recent is een overeenkomst getekend door alle spoorvervoerders over een alternatief voor Meten in de Trein, Eindbeeld Opbrengstenverdeling Spoorvervoerders (EOS). Met het oog op de aanbesteding in Limburg is door de spoorvervoerders een aanvullende afspraak gemaakt over het in beeld brengen van de gegevens van de twee te decentraliseren stoptreindiensten via de nieuwe methodiek. Voor zover bij mij bekend is deze informatie tijdig beschikbaar voor de provincie Limburg. Het is vervolgens aan de provincie om te besluiten of die gegevens beschikbaar worden gesteld in het aanbestedingsproces. NS zal bij de implementatie van de Herschikkingsrichtlijn verplicht worden via de Netverklaring zichtbaar te maken welke tarieven en voorwaarden worden gehanteerd per station voor de noodzakelijke commerciële diensten en voorzieningen. NS zal vooruitlopend op de implementatie van de Herschikkingsrichtlijn dit al vrijwillig doen.</text:span></text:p>
      <text:p text:style-name="ifm_p_mt.3.76mm_ifm">De leden van D66 vragen hoe de Staatssecretaris garandeert dat NS niet door kruissubsidiëring via bijvoorbeeld de onderhandse gunning van het hoofdrailnet, haar vastgoed of winkels in staat zal zijn de prijs voor de bieding te verlagen.</text:p>
      <text:p text:style-name="ifm_p_mt.3.76mm_ifm"><text:span text:style-name="ifm_span_font.italic_ifm">Ik verwijs hiervoor naar mijn antwoord op de gelijksoortige vraag van de VVD op pagina 1 van deze brief.</text:span></text:p>
      <text:p text:style-name="ifm_p_mt.3.76mm_ifm">De leden van de ChristenUnie-fractie vragen wat betreft de transitiekosten of het klopt dat NS heeft gesteld dat de overdracht van de twee treindiensten leidt tot versnelde afschrijvingskosten. Wat is hierover het standpunt van de staatsecretaris? De leden van de ChristenUnie-fractie vragen de Staatssecretaris aan te geven of NS het recht heeft om compensatie te vragen voor het materieel aangezien de Wet Personenvervoer 2000 geen plicht bevat om het oude materieel over te nemen.</text:p>
      <text:p text:style-name="ifm_p_mt.3.76mm_ifm"><text:span text:style-name="ifm_span_font.italic_ifm">Ik ben momenteel in gesprek met NS over de voorwaarden waaronder de decentralisatie kan plaatsvinden. De transitiekosten voor treinmaterieel maken onderdeel uit van dit gesprek. Het uitgangspunt is, conform aanbevelingen uit het rapport van de heer Janse de Jonge (2012, Kamerstuk </text:span>
                     <text:span text:style-name="ifm_span_font.italic_ifm">29 984 nr. 311</text:span><text:span text:style-name="ifm_span_font.italic_ifm">), om de transitiekosten voor treinmaterieel zoveel mogelijk te beperken.</text:span></text:p>
      <text:p text:style-name="ifm_p_mt.3.76mm_ifm">De leden van de ChristenUnie-fractie vragen wanneer de aanbesteding in Limburg start en hoe de rolverdeling in dit proces is tussen Staat, aanbestedende overheid (provincie Limburg) en toezichthouders zoals ACM en ILT.</text:p>
      <text:p text:style-name="ifm_p_mt.3.76mm_ifm"><text:span text:style-name="ifm_span_font.italic_ifm">De provincie Limburg heeft aangegeven in het tweede kwartaal te willen starten met de aanbesteding. Ik verwijs voor een beschrijving van de rolverdeling naar mijn brief van 5 maart 2014 (Kamerstuk </text:span><text:span text:style-name="ifm_span_font.italic_ifm">29 984 nr. 470</text:span><text:span text:style-name="ifm_span_font.italic_ifm">).</text:span></text:p>
      <text:p text:style-name="ifm_p_mt.3.76mm_ifm">De leden van de ChristenUnie-fractie vragen of het decentralisatiebesluit van de twee betreffende stoptreindiensten inmiddels genomen is.</text:p>
      <text:p text:style-name="ifm_p_mt.3.76mm_ifm"><text:span text:style-name="ifm_span_font.italic_ifm">Het decentralisatiebesluit is nog niet genomen. Ik zal dit besluit nemen als ik met NS en de provincie Limburg ben overeengekomen onder welke voorwaarden de decentralisatie kan plaatsvinden.</text:span></text:p>
      <text:p text:style-name="ifm_p_mt.3.76mm_ifm">De leden van de ChristenUnie-fractie vragen of het klopt dat uit onderzoek van Pantaneia/NEA is gebleken dat het MIDT-systeem niet betrouwbaar is en tot structurele bevoordeling van NS kan leiden. Klopt het dat ook de ACM dit systeem als «niet transparant en ongewenst» ziet omdat er geen garantie is dat deze gegevens juist en volledig zijn? En dat deze gegevens ook niet onafhankelijk zijn vastgesteld en dat de ACM melding heeft gemaakt dat de NS de aanbesteding van de Limburgconcessie via MIDT beslissend kan beïnvloeden? De leden van de ChristenUnie-fractie vragen hoe de Staatssecretaris dat beoordeelt in het licht van dat de NS zelf aan de aanbesteding wil deelnemen.</text:p>
      <text:p text:style-name="ifm_p_mt.3.76mm_ifm"><text:span text:style-name="ifm_span_font.italic_ifm">Ik verwijs hiervoor naar mijn antwoord op de soortgelijke vraag van de VVD op pagina 2 van deze brief.</text:span></text:p>
      <text:p text:style-name="ifm_p_mt.3.76mm_ifm">De leden van de ChristenUnie-fractie willen weten hoe wordt uitgesloten dat de NS door mogelijke kruissubsidiëring bij de Limburgse aanbesteding te laag inschrijft of met verlies aanbiedt, waarna de verliezen goedgemaakt moeten worden uit duurdere treinkaartjes of een lager dividend dat de belastingbetaler ontvangt. Welke voorzorgsmaatregelen worden daartoe getroffen, hoe zijn die te controleren voor concurrerende bedrijven en hoe zijn die te controleren voor de aanbestedende dienst, voor de aandeelhouder en voor de ACM?</text:p>
      <text:p text:style-name="ifm_p_mt.3.76mm_ifm"><text:span text:style-name="ifm_span_font.italic_ifm">Ik heb in mijn brief van 5 maart 2014 (Kamerstuk </text:span><text:span text:style-name="ifm_span_font.italic_ifm">29 984, nr. 470</text:span><text:span text:style-name="ifm_span_font.italic_ifm">) aangegeven dat de Minister van Financiën een onderzoek uitvoert naar mogelijke kruissubsidiëring tussen de activiteiten van de NS-groep, en de daartoe behorende dochterondernemingen, zoals stations en andere commerciële activiteiten, en de dochters die bieden op de concessies. In het notaoverleg over deelnemingenbeleid op 3 februari jl. heeft uw Kamer met de Minister van Financiën hierover gesproken. De resultaten van het onderzoek worden voor het zomerreces verwacht.</text:span></text:p>
      <text:h text:style-name="ifm_p_font.bold_mt.3.76mm_page.keep-with-next_ifm" text:outline-level="2">Traject Weert-Roermond</text:h>
      <text:p text:style-name="ifm_p_mt.3.76mm_ifm">Voorts vragen de leden van de ChrsitenUnie-fractie naar de stand van zaken van de stoptrein Weert-Roermond. Klopt het dat uit onderzoek blijkt, dat als deze stoptrein zou worden opgenomen worden in de regionale Limburg concessie, dit de NS per saldo extra reizigers oplevert vanwege de extra reizigers uit Haelen en Baexem die overstappen op een NS-intercity en deze stoptrein dus niet ten koste gaat van de exploitatie van het hoofdrailnet? Bent u bereid voor 25 maart een uitspraak te doen of u de NS in de nieuwe hoofdrailnetconcessie gaat verplichten op dit traject met een stoptrein te rijden zodra de stations Haelen en Baexem zijn gerealiseerd of dat u de regio de ruimte biedt deze stoptrein op te nemen in de regionale concessie? Klopt het dat vanwege de verschillende exploitatiemodellen (doorrijden naar Eindhoven door NS of doorrijden naar Zuid-Limburg in de regioconcessie) de kosten van een bediening van de nieuwe stations Haelen en Baexem door NS hoger liggen dan bij opname in de regionale concessie? Bent u bereid, indien u kiest voor een bediening door de NS, de hiervoor genoemde meerkosten van bediening door de NS niet door de regio te laten dr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984, nr. 473<text:tab/><text:page-number text:select-page="current"/></text:p>
      </style:footer>
    </style:master-page>
    <style:master-page xmlns:sdu-fn="http://schema.sdu.nl/2011/07/functions" style:name="Landscape" style:page-layout-name="landscape-margin-text">
      <style:footer>
        <text:p text:style-name="footer">Tweede Kamer, vergaderjaar 2013-2014, 29 984, nr. 4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poor: vervoer- en beheerplan; Verslag van een schriftelijk overleg; Verslag van een schriftelijk overleg inzake de stand van zaken omtrent het beschikbaar stellen van relevante informatie over de twee spoorlijnen in Limburg die voor decentralisatie en aanbesteding in aanmerking komen (beantwoording openstaande vragen)</dc:title>
    <meta:user-defined meta:name="OVERHEIDop.ParlID/DC.identifier">kst-29984-473</meta:user-defined>
    <meta:user-defined meta:name="OVERHEIDop.ondernummer">473</meta:user-defined>
    <meta:user-defined meta:name="DCTERMS.W3CDTF/DCTERMS.available">2014-03-24</meta:user-defined>
    <meta:user-defined meta:name="OVERHEIDop.KamerstukTypen/DC.type">Verslag</meta:user-defined>
    <meta:user-defined meta:name="OVERHEIDop.dossiernummer">29984</meta:user-defined>
    <meta:user-defined meta:name="OVERHEIDop.documenttitel">Verslag van een schriftelijk overleg inzake de stand van zaken omtrent het beschikbaar stellen van relevante informatie over de twee spoorlijnen in Limburg die voor decentralisatie en aanbesteding in aanmerking komen (beantwoording openstaande vragen)</meta:user-defined>
    <meta:user-defined meta:name="OVERHEIDop.Parlementair/DC.type">Kamerstuk</meta:user-defined>
    <meta:user-defined meta:name="OVERHEIDop.indiener">W.J. Mansveld</meta:user-defined>
    <meta:user-defined meta:name="OVERHEIDop.vergaderjaar">2013-2014</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Verslag van een schriftelijk overleg; Verslag van een schriftelijk overleg inzake de stand van zaken omtrent het beschikbaar stellen van relevante informatie over de twee spoorlijnen in Limburg die voor decentralisatie en aanbesteding in aanmerking komen (beantwoording openstaande vragen)</meta:user-defined>
    <meta:user-defined meta:name="OVERHEIDop.publicationName">Kamerstuk</meta:user-defined>
    <meta:user-defined meta:name="OVERHEID.Organisatietype/OVERHEID.organisationType">staten generaal</meta:user-defined>
    <meta:user-defined meta:name="DCTERMS.W3CDTF/DCTERMS.issued">2014-03-19</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