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50
      <text:tab/>MOTIE VAN HET LID VAN TONGEREN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overwegende dat de gele borden op de stations volgens schattingen van de consumentenorganisaties gebruikt worden door 7 tot 10% van de reizigers;</text:p>
      <text:p text:style-name="ifm_p_mt.3.76mm_ifm">constaterende dat van de 3.400 gele informatieborden er nog maar 700 blijven staan,</text:p>
      <text:p text:style-name="ifm_p_mt.3.76mm_ifm">verzoekt de regering, er in samenspraak met de NS voor te zorgen dat er op alle stations meer dan een setje gele borden blijft staa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Van Tongeren over het aantal gele informatieborden op stations</dc:title>
    <meta:user-defined meta:name="OVERHEIDop.ParlID/DC.identifier">kst-29984-450</meta:user-defined>
    <meta:user-defined meta:name="OVERHEIDop.ondernummer">450</meta:user-defined>
    <meta:user-defined meta:name="DCTERMS.W3CDTF/DCTERMS.available">2014-01-30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Tongeren over het aantal gele informatieborden op stations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Tongeren over het aantal gele informatieborden op statio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