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33
      <text:tab/>MOTIE VAN HET LID HOOGLAND </text:h>
      <text:p text:style-name="ifm_p_ifm">Voorgesteld 3 oktober 2013</text:p>
      <text:p text:style-name="ifm_p_mt.3.76mm_ifm">De Kamer,</text:p>
      <text:p text:style-name="ifm_p_mt.3.76mm_ifm">gehoord de beraadslaging,</text:p>
      <text:p text:style-name="ifm_p_mt.3.76mm_ifm">overwegende dat de reiziger een kaartje moet kunnen kopen van A naar B, zonder belast te zijn met de keuze voor vervoerder of het reistraject;</text:p>
      <text:p text:style-name="ifm_p_mt.3.76mm_ifm">constaterende dat NS overweegt, vanaf volgend jaar de reiziger te vragen via welk traject en met welke vervoerder hij of zij denkt te gaan reizen, waarmee de reiziger belast wordt met een probleem van de vervoerders;</text:p>
      <text:p text:style-name="ifm_p_mt.3.76mm_ifm">verzoekt de regering, de NS en de andere vervoerders op te dragen een eenvoudig kaartje te blijven aanbieden en de zorgen over wie het vervoer uitvoert onderling op te lossen,</text:p>
      <text:p text:style-name="ifm_p_mt.3.76mm_ifm">en gaat over tot de orde van de dag.</text:p>
      <text:p text:style-name="ifm_p_mt.3.76mm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33<text:tab/><text:page-number text:select-page="current"/></text:p>
      </style:footer>
    </style:master-page>
    <style:master-page xmlns:sdu-fn="http://schema.sdu.nl/2011/07/functions" style:name="Landscape" style:page-layout-name="landscape-margin-text">
      <style:footer>
        <text:p text:style-name="footer">Tweede Kamer, vergaderjaar 2013-2014, 29 984,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Hoogland over het blijven aanbieden van een eenvoudig kaartje</dc:title>
    <meta:user-defined meta:name="OVERHEIDop.ParlID/DC.identifier">kst-29984-433</meta:user-defined>
    <meta:user-defined meta:name="OVERHEIDop.ondernummer">433</meta:user-defined>
    <meta:user-defined meta:name="DCTERMS.W3CDTF/DCTERMS.available">2013-10-07</meta:user-defined>
    <meta:user-defined meta:name="OVERHEIDop.KamerstukTypen/DC.type">Motie</meta:user-defined>
    <meta:user-defined meta:name="OVERHEIDop.dossiernummer">29984</meta:user-defined>
    <meta:user-defined meta:name="OVERHEIDop.documenttitel">Motie van het lid Hoogland over het blijven aanbieden van een eenvoudig kaartje</meta:user-defined>
    <meta:user-defined meta:name="OVERHEIDop.Parlementair/DC.type">Kamerstuk</meta:user-defined>
    <meta:user-defined meta:name="OVERHEIDop.indiener">D. Hooglan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Hoogland over het blijven aanbieden van een eenvoudig kaartje</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