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32
      <text:tab/>MOTIE VAN HET LID VAN VELDHOVEN 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constaterende dat in de vervoersconcessie hoofdrailnet 2015–2025 afspraken worden gemaakt tussen NS en het Rijk over het vervoer over het hoofdrailnet;</text:p>
      <text:p text:style-name="ifm_p_mt.3.76mm_ifm">overwegende dat deze concessie ruimte moet bieden aan een eerlijke ov-markt voor alle vervoerders;</text:p>
      <text:p text:style-name="ifm_p_mt.3.76mm_ifm">verzoekt de regering, de Autoriteit Consument &amp; Markt advies uit te laten brengen over de concept-conceptconcessie en dit advies naar de Kamer te zenden voordat de Kamer deze concessie bespreekt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Van Veldhoven over advies over de concept-conceptconcessie door de Autoriteit Consument &amp; Markt</dc:title>
    <meta:user-defined meta:name="OVERHEIDop.ParlID/DC.identifier">kst-29984-432</meta:user-defined>
    <meta:user-defined meta:name="OVERHEIDop.ondernummer">432</meta:user-defined>
    <meta:user-defined meta:name="DCTERMS.W3CDTF/DCTERMS.available">2013-10-0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Veldhoven over advies over de concept-conceptconcessie door de Autoriteit Consument &amp; Markt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Veldhoven over advies over de concept-conceptconcessie door de Autoriteit Consument &amp; 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