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24<text:tab/>BRIEF VAN DE STAATSSECRETARIS VAN INFRASTRUCTUUR EN MILIEU</text:h>
      <text:p text:style-name="ifm_p_mt.3.76mm_ifm">Aan de Voorzitter van de Tweede Kamer der Staten-Generaal</text:p>
      <text:p text:style-name="ifm_p_mt.3.76mm_ifm">Den Haag, 28 augustus 2013</text:p>
      <text:p text:style-name="ifm_p_mt.3.76mm_ifm">Hierbij informeer ik u over de wijziging van de huidige, lopende vervoerconcessie voor het hoofdrailnet. Het was nodig om deze concessie op enkele punten te wijzigen:</text:p>
      <text:p text:style-name="ifm_p_indent.-5mm_mleft.5mm_ifm">–<text:tab/>De voorschriften over reisinformatie moesten worden aangepast in verband met de overdracht van de betreffende taken van ProRail naar NS. Ik verwijs naar onder meer mijn Kamerbrief van 10 oktober 2012 (Kamerstuk 29 984, nr. 36), 4 oktober 2011 (Kamerstuk 29 984, nr. 271), 27 januari 2011 (Kamerstuk 29 984, nr. 255) en mijn antwoorden op Kamervragen van lid De Boer van 13 december 2012 (Aanhangsel Handelingen II 2012/13, nr. 1067).</text:p>
      <text:p text:style-name="ifm_p_indent.-5mm_mleft.5mm_ifm">–<text:tab/>De voorschriften over de tarieven moesten worden aangepast om de oplossing voor het dubbel opstaptarief formeel mogelijk te maken.</text:p>
      <text:p text:style-name="ifm_p_indent.-5mm_mleft.5mm_ifm">–<text:tab/>Sinds de vorige concessiewijziging zijn er enkele nieuwe stations in gebruik genomen. Deze zijn toegevoegd aan de betreffende bijlage bij de concessie.</text:p>
      <text:p text:style-name="ifm_p_mt.3.76mm_ifm">Bijgaand zend ik u ter informatie de beschikking waarmee ik de bovengenoemde wijzigingen formeel heb vastgelegd<text:note text:id="ID-247137-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Conform de Wet personenvervoer 2000 heb ik over de wijzigingen het advies van de consumentenorganisaties gevraagd en gereageerd op hun advies. Het advies en de reactie daarop voeg ik ter informatie bij<text:note text:id="ID-247137-d37e96"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Dubbel opstaptarief</text:h>
      <text:p text:style-name="ifm_p_mt.3.76mm_ifm">Graag licht ik het punt van het dubbel opstaptarief specifiek toe. Het overgrote deel van de treinreizigers betaalt al vanaf 1 januari 2013 geen dubbel opstaptarief meer bij het reizen met de OV-chipkaart en een overstap van de ene naar de andere treinvervoerder. Voor de twee resterende groepen reizigers (studenten en reizigers die overstappen op een aantal noordelijke stations) is het betalen van het dubbel opstaptarief sinds 20 maart eveneens verleden tijd. Daarmee is het dubbel opstaptarief voor alle reizigers definitief opgelost.</text:p>
      <text:p text:style-name="ifm_p_mt.3.76mm_ifm">De consumentenorganisaties adviseren negatief over de extra tariefruimte ten behoeve van het opheffen van het dubbel opstaptarief.</text:p>
      <text:p text:style-name="ifm_p_mt.3.76mm_ifm">De afspraken tussen ministerie, decentrale overheden en OV-bedrijven over de financiële impact en daaraan verbonden compensatiemethodiek, worden in een convenant vastgelegd. In mijn brief van 12 februari jl. heb ik aangegeven op welke wijze de financiering hiervan plaatsvindt (Kamerstuk 23 645, nr. 523). Hierover is dit voorjaar gesproken in de Tweede Kamer. Kamerlid Bashir heeft een motie ingediend met als doel het dubbel opstaptarief af te schaffen zonder dat de kosten hiervan worden doorberekend aan de reizigers (Kamerstuk 23 645, nr. 527). Deze motie heeft uw Kamer verworpen. In reactie op de motie heb ik toegelicht dat reizigers voorheen ook een dubbel opstaptarief betaalden bij een overstap tussen trein en bus. Dit is met de komst van de OV-chipkaart verschoven naar de overstap tussen vervoerders binnen de treinketen. Het is daarom redelijk dat de vervoerders als gevolg van de huidige wijziging worden gecompenseerd voor de opbrengstderving. Dit is in lijn met het advies van de Commissie Meijdam uit 2010. De compensatiemaatregel is in omvang zeer beperkt en bovendien tijdelijk. Het compenseert de vervoerders voor het opheffen van het dubbel opstaptarief en is kostenneutraal over alle reizigers heen.</text:p>
      <text:p text:style-name="ifm_p_mt.3.76mm_ifm">Alle partijen zijn al geruime tijd aan de slag het dubbel opstaptarief op te heffen. Dat is inmiddels gelukt. De afspraken zijn moeizaam tot stand gekomen. De enige overeen te komen manier van financiering is de voorgestelde gebleken. De vervoerders hebben hun vertrouwen getoond door de softwarewijziging te implementeren, waarmee het dubbel opstaptarief voor de reizigers opgeheven is. Terug naar de onderhandelingstafel acht ik niet in het belang van de reizigers. Mijn ministerie heeft de consumentenorganisaties in het Locov dan ook laten weten dat hun advies over de extra tariefruimte ten behoeve van het opheffen van het dubbel opstaptarief niet wordt overgen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24<text:tab/><text:page-number text:select-page="current"/></text:p>
      </style:footer>
    </style:master-page>
    <style:master-page xmlns:sdu-fn="http://schema.sdu.nl/2011/07/functions" style:name="Landscape" style:page-layout-name="landscape-margin-text">
      <style:footer>
        <text:p text:style-name="footer">Tweede Kamer, vergaderjaar 2012-2013, 29 984,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Informatie over de wijziging van de huidige, lopende vervoerconcessie voor het hoofdrailnet</dc:title>
    <meta:user-defined meta:name="OVERHEIDop.ParlID/DC.identifier">kst-29984-424</meta:user-defined>
    <meta:user-defined meta:name="OVERHEIDop.ondernummer">424</meta:user-defined>
    <meta:user-defined meta:name="DCTERMS.W3CDTF/DCTERMS.available">2013-09-03</meta:user-defined>
    <meta:user-defined meta:name="OVERHEIDop.KamerstukTypen/DC.type">Brief</meta:user-defined>
    <meta:user-defined meta:name="OVERHEIDop.dossiernummer">29984</meta:user-defined>
    <meta:user-defined meta:name="OVERHEIDop.documenttitel">Informatie over de wijziging van de huidige, lopende vervoerconcessie voor het hoofdrailnet</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formatie over de wijziging van de huidige, lopende vervoerconcessie voor het hoofdrailnet</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