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12
      <text:tab/>GEWIJZIGDE MOTIE VAN DE LEDEN VAN VELDHOVEN EN DE ROUWE TER VERVANGING VAN DIE GEDRUKT ONDER NR. 404 </text:h>
      <text:p text:style-name="ifm_p_ifm">Voorgesteld 25 april 2013</text:p>
      <text:p text:style-name="ifm_p_mt.3.76mm_ifm">De Kamer,</text:p>
      <text:p text:style-name="ifm_p_mt.3.76mm_ifm">gehoord de beraadslaging,</text:p>
      <text:p text:style-name="ifm_p_mt.3.76mm_ifm">constaterende dat de NMa (nu de ACM) twee jaar geleden een marktscan heeft uitgevoerd naar het personenvervoer per spoor,</text:p>
      <text:p text:style-name="ifm_p_mt.3.76mm_ifm">constaterende dat de NMa een aantal knelpunten in deze marktscan signaleerde, bijvoorbeeld de verhouding tussen NS en de overige (regionale) vervoerders,</text:p>
      <text:p text:style-name="ifm_p_mt.3.76mm_ifm">overwegende dat het voor een nieuwe concessieverlening van het hoofdrailnet en de uitwerking van de langetermijnspooragenda belangrijk is te weten, welke knelpunten nog bestaan,</text:p>
      <text:p text:style-name="ifm_p_mt.3.76mm_ifm">verzoekt de regering, aan de ACM te vragen de marktscan personenvervoer per spoor per quick scan te actualiseren, waarbij wordt aangeven welke regulatoire bevoegdheden nodig zijn om eventuele knelpunten die hieruit voortkomen effectief te kunnen aanpakken,</text:p>
      <text:p text:style-name="ifm_p_mt.3.76mm_ifm">verzoekt de regering tevens, de aanbevelingen op het gebied van regulatoire bevoegdheden te betrekken bij de uitwerking van de langetermijnspooragenda en de concessieverlening,</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12<text:tab/><text:page-number text:select-page="current"/></text:p>
      </style:footer>
    </style:master-page>
    <style:master-page xmlns:sdu-fn="http://schema.sdu.nl/2011/07/functions" style:name="Landscape" style:page-layout-name="landscape-margin-text">
      <style:footer>
        <text:p text:style-name="footer">Tweede Kamer, vergaderjaar 2012-2013, 29 984,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Gewijzigde motie (nader); Gewijzigde motie Van Veldhoven en De Rouwe (t.v.v. 29984, nr. 404) over het actualiseren van de Marktscan Personenvervoer</dc:title>
    <meta:user-defined meta:name="OVERHEIDop.ParlID/DC.identifier">kst-29984-412</meta:user-defined>
    <meta:user-defined meta:name="OVERHEIDop.ondernummer">412</meta:user-defined>
    <meta:user-defined meta:name="DCTERMS.W3CDTF/DCTERMS.available">2013-05-06</meta:user-defined>
    <meta:user-defined meta:name="OVERHEIDop.KamerstukTypen/DC.type">Motie</meta:user-defined>
    <meta:user-defined meta:name="OVERHEIDop.dossiernummer">29984</meta:user-defined>
    <meta:user-defined meta:name="OVERHEIDop.documenttitel">Gewijzigde motie Van Veldhoven en De Rouwe (t.v.v. 29984, nr. 404) over het actualiseren van de Marktscan Personenvervoer</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Veldhoven en De Rouwe (t.v.v. 29984, nr. 404) over het actualiseren van de Marktscan Personenvervoer</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