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08
      <text:tab/>MOTIE VAN DE LEDEN DIK-FABER EN DE BOER</text:h>
      <text:p text:style-name="ifm_p_ifm">Voorgesteld 25 april 2013</text:p>
      <text:p text:style-name="ifm_p_mt.3.76mm_ifm">De Kamer,</text:p>
      <text:p text:style-name="ifm_p_mt.3.76mm_ifm">gehoord de beraadslaging,</text:p>
      <text:p text:style-name="ifm_p_mt.3.76mm_ifm">constaterende dat reeds op 6 december 2007 door de minister van Infrastructuur en Milieu is toegezegd station Bleizo op korte termijn gerealiseerd te willen zien;</text:p>
      <text:p text:style-name="ifm_p_mt.3.76mm_ifm">constaterende dat besluitvorming over station Zoetermeer Bleizo al meer dan 6 jaar uitblijft, terwijl nieuwbouwwoningen en aansluitende Randstadrail al zijn gerealiseerd en budget beschikbaar is bij betrokken stadsregio's en binnen het programmabudget kleine stations, en er geen aanvullende bijdrage van het Rijk nodig is;</text:p>
      <text:p text:style-name="ifm_p_mt.3.76mm_ifm">overwegende dat uit recent onafhankelijk onderzoek in opdracht van de gemeenten Zoetermeer en Lansingerland blijkt dat het station met eenvoudige aanpassingen veilig en robuust inpasbaar is;</text:p>
      <text:p text:style-name="ifm_p_mt.3.76mm_ifm">overwegende dat station Bleizo ook zonder nieuwe ruimtelijke ontwikkelingen in de directe omgeving een vervoerswaarde heeft vergelijkbaar met bestaande stations als Diemen, Voorburg en Barendrecht;</text:p>
      <text:p text:style-name="ifm_p_mt.3.76mm_ifm">overwegende dat station Bleizo de regionale ov-netwerken van Den Haag, Zoetermeer en Rotterdam met het hoofdrijkswegennet verknoopt;</text:p>
      <text:p text:style-name="ifm_p_mt.3.76mm_ifm">constaterende dat NS desondanks nog steeds geen bedieningsgarantie heeft afgegeven;</text:p>
      <text:p text:style-name="ifm_p_mt.3.76mm_ifm">verzoekt de regering, om alles in het werk te stellen om station Bleizo te realiseren en daar spoedig over te besluiten,</text:p>
      <text:p text:style-name="ifm_p_mt.3.76mm_ifm">en gaat over tot de orde van de dag.</text:p>
      <text:p text:style-name="ifm_p_mt.3.76mm_ifm">Dik-Faber</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08<text:tab/><text:page-number text:select-page="current"/></text:p>
      </style:footer>
    </style:master-page>
    <style:master-page xmlns:sdu-fn="http://schema.sdu.nl/2011/07/functions" style:name="Landscape" style:page-layout-name="landscape-margin-text">
      <style:footer>
        <text:p text:style-name="footer">Tweede Kamer, vergaderjaar 2012-2013, 29 984,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Dik-Faber en De Boer over het realiseren van station Bleizo</dc:title>
    <meta:user-defined meta:name="OVERHEIDop.ParlID/DC.identifier">kst-29984-408</meta:user-defined>
    <meta:user-defined meta:name="OVERHEIDop.ondernummer">408</meta:user-defined>
    <meta:user-defined meta:name="DCTERMS.W3CDTF/DCTERMS.available">2013-04-26</meta:user-defined>
    <meta:user-defined meta:name="OVERHEIDop.KamerstukTypen/DC.type">Motie</meta:user-defined>
    <meta:user-defined meta:name="OVERHEIDop.dossiernummer">29984</meta:user-defined>
    <meta:user-defined meta:name="OVERHEIDop.documenttitel">Motie Dik-Faber en De Boer over het realiseren van station Bleizo</meta:user-defined>
    <meta:user-defined meta:name="OVERHEIDop.Parlementair/DC.type">Kamerstuk</meta:user-defined>
    <meta:user-defined meta:name="OVERHEIDop.indiener">B.G. de Boer</meta:user-defined>
    <meta:user-defined meta:name="OVERHEIDop.indiener">R.K. Dik-Faber</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ik-Faber en De Boer over het realiseren van station Bleizo</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