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1<text:tab/>BRIEF VAN DE STAATSSECRETARIS VAN INFRASTRUCTUUR EN MILIEU</text:h>
      <text:p text:style-name="ifm_p_mt.3.76mm_ifm">Aan de Voorzitter van de Tweede Kamer der Staten-Generaal</text:p>
      <text:p text:style-name="ifm_p_mt.3.76mm_ifm">Den Haag, 4 februari 2013</text:p>
      <text:p text:style-name="ifm_p_mt.3.76mm_ifm">In een eerder stadium heb ik toegezegd u in januari 2013 de Railmap ERTMS toe te zenden en u te informeren over de definitieve versie en de voortgang van de Lange Termijnagenda Spoor<text:note text:id="ID-206678-d37e58" text:note-class="footnote"><text:note-citation text:label="1 ">1</text:note-citation><text:note-body><text:p text:style-name="ifm_p_font.normal_size.6.93pt_mt..5mm_indent.-0.1161in_mleft.0.1161in_ifm">Tweede Kamer 2012–2013, 29 984, nrs. 334 en 378.</text:p></text:note-body></text:note>. Voor beide trajecten geldt dat ik ze in nauw overleg met betrokken partijen uitvoer en dat iets meer tijd nodig is gebleken voor overleg met deze partijen. De toegezegde informatie zal ik u uiterlijk voor donderdag 14 februari a.s.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1<text:tab/><text:page-number text:select-page="current"/></text:p>
      </style:footer>
    </style:master-page>
    <style:master-page xmlns:sdu-fn="http://schema.sdu.nl/2011/07/functions" style:name="Landscape" style:page-layout-name="landscape-margin-text">
      <style:footer>
        <text:p text:style-name="footer">Tweede Kamer, vergaderjaar 2012-2013, 29 98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Uitstel toezending Railmap ERTMS en definitieve versie en voortgang Lange Termijnagenda Spoor</dc:title>
    <meta:user-defined meta:name="OVERHEIDop.ParlID/DC.identifier">kst-29984-381</meta:user-defined>
    <meta:user-defined meta:name="OVERHEIDop.ondernummer">381</meta:user-defined>
    <meta:user-defined meta:name="DCTERMS.W3CDTF/DCTERMS.available">2013-02-07</meta:user-defined>
    <meta:user-defined meta:name="OVERHEIDop.KamerstukTypen/DC.type">Brief</meta:user-defined>
    <meta:user-defined meta:name="OVERHEIDop.dossiernummer">29984</meta:user-defined>
    <meta:user-defined meta:name="OVERHEIDop.documenttitel">Uitstel toezending Railmap ERTMS en definitieve versie en voortgang Lange Termijnagenda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stel toezending Railmap ERTMS en definitieve versie en voortgang Lange Termijnagenda Spoor</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