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73
      <text:tab/>GEWIJZIGDE MOTIE VAN DE LEDEN VAN TONGEREN EN DIK-FABER TER VERVANGING VAN DIE GEDRUKT ONDER NR. 364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, dat reizigersgemak ook bij een reis met meerdere vervoerders voorop moet staan en dat NS daarom in de nieuwe hoofdrailnetconcessie een zorgplicht keten krijgt;</text:p>
      <text:p text:style-name="ifm_p_mt.3.76mm_ifm">constaterende, dat er in het recente verleden abonnementsproducten door NS zijn gelanceerd die aanvankelijk niet geldig waren bij de decentrale vervoerders;</text:p>
      <text:p text:style-name="ifm_p_mt.3.76mm_ifm">verzoekt de regering zorg erbij de commissie Meydam op aan te dringen te dragenxlat abonnementsproducten geldig zijn op zowel het hoofdrailnet als bij decentrale spoorvervoerders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Gewijzigde motie (nader); Gewijzigde motie Van Tongeren en Dik-Faber (t.v.v. 29984, nr. 364) over de geldigheid van abonnementsproducten</dc:title>
    <meta:user-defined meta:name="OVERHEIDop.ParlID/DC.identifier">kst-29984-373</meta:user-defined>
    <meta:user-defined meta:name="OVERHEIDop.ondernummer">373</meta:user-defined>
    <meta:user-defined meta:name="DCTERMS.W3CDTF/DCTERMS.available">2012-12-27</meta:user-defined>
    <meta:user-defined meta:name="OVERHEIDop.KamerstukTypen/DC.type">Motie</meta:user-defined>
    <meta:user-defined meta:name="OVERHEIDop.dossiernummer">29984</meta:user-defined>
    <meta:user-defined meta:name="OVERHEIDop.documenttitel">Gewijzigde motie Van Tongeren en Dik-Faber (t.v.v. 29984, nr. 364) over de geldigheid van abonnementsproducten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Gewijzigde motie Van Tongeren en Dik-Faber (t.v.v. 29984, nr. 364) over de geldigheid van abonnement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