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47
      <text:tab/>MOTIE VAN DE LEDEN HOOGLAND EN DE BOER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overwegende dat de reiziger gebaat is bij eenduidige tarieven, incheckprocedures en abonnementen;</text:p>
      <text:p text:style-name="ifm_p_mt.3.76mm_ifm">overwegende dat voor twee van de lijnen, te weten Roermond-Maastricht Randwyck en Heerlen-Sittard, een uitdrukkelijke wens ligt vanuit de regio om deze aan te besteden;</text:p>
      <text:p text:style-name="ifm_p_mt.3.76mm_ifm">overwegende dat aanbesteden van twee lijnen de mogelijkheid geeft te onderzoeken wat de effecten zijn van samenloop van treinen van twee verschillende maatschappijen op een traject;</text:p>
      <text:p text:style-name="ifm_p_mt.3.76mm_ifm">verzoekt de regering, de trajecten Roermond-Maastricht Randwyck en Heerlen-Sittard door de provincie Limburg te laten aanbesteden en in een midterm review in 2020 te onderzoeken wat de effecten zijn van samenloop voor de reiziger,</text:p>
      <text:p text:style-name="ifm_p_mt.3.76mm_ifm">en gaat over tot de orde van de dag.</text:p>
      <text:p text:style-name="ifm_p_mt.3.76mm_ifm">Hoogland</text:p>
      <text:p text:style-name="ifm_p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Motie; Motie Hoogland en De Boer over aanbesteding van de trajecten Roermond-Maastricht Randwyck en Heerlen-Sittard</dc:title>
    <meta:user-defined meta:name="OVERHEIDop.ParlID/DC.identifier">kst-29984-347</meta:user-defined>
    <meta:user-defined meta:name="OVERHEIDop.ondernummer">347</meta:user-defined>
    <meta:user-defined meta:name="DCTERMS.W3CDTF/DCTERMS.available">2012-12-21</meta:user-defined>
    <meta:user-defined meta:name="OVERHEIDop.KamerstukTypen/DC.type">Motie</meta:user-defined>
    <meta:user-defined meta:name="OVERHEIDop.dossiernummer">29984</meta:user-defined>
    <meta:user-defined meta:name="OVERHEIDop.documenttitel">Motie Hoogland en De Boer over aanbesteding van de trajecten Roermond-Maastricht Randwyck en Heerlen-Sittard</meta:user-defined>
    <meta:user-defined meta:name="OVERHEIDop.Parlementair/DC.type">Kamerstuk</meta:user-defined>
    <meta:user-defined meta:name="OVERHEIDop.indiener">B.G. de Boer</meta:user-defined>
    <meta:user-defined meta:name="OVERHEIDop.indiener">D. Hoogland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Hoogland en De Boer over aanbesteding van de trajecten Roermond-Maastricht Randwyck en Heerlen-Sitta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