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6
      <text:tab/>MOTIE VAN HET LID HOOGLAND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reiziger gebaat is bij rust op het spoor;</text:p>
      <text:p text:style-name="ifm_p_mt.3.76mm_ifm">overwegende dat het tussentijds openbreken van een tienjarige concessie leidt tot onzekerheid bij de NS en haar werknemers, en niet in het belang is van de dienstverlening naar de reiziger;</text:p>
      <text:p text:style-name="ifm_p_mt.3.76mm_ifm">overwegende dat zekerheid en rust op het spoor noodzakelijk is voor de NS opdat zij de noodzakelijke meerjarige investeringen kan doen;</text:p>
      <text:p text:style-name="ifm_p_mt.3.76mm_ifm">verzoekt de regering, de concessie voor het hoofdrailnet te gunnen voor tien jaar aan de NS en tussentijds geen lijnen te decentraliseren en aan te besteden;</text:p>
      <text:p text:style-name="ifm_p_mt.3.76mm_ifm">verzoekt de regering tevens, de bevindingen van decentralisatie van het hoofdrailnet uit de midterm review te betrekken bij de concessieverlening na 2025,</text:p>
      <text:p text:style-name="ifm_p_mt.3.76mm_ifm">en gaat over tot de orde van de dag.</text:p>
      <text:p text:style-name="ifm_p_mt.3.76mm_ifm">Hoogland</text:p>
      <text:p text:style-name="ifm_p_ifm">De Graaf</text:p>
      <text:p text:style-name="ifm_p_ifm">Bashir</text:p>
      <text:p text:style-name="ifm_p_ifm">Van Tonger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Hoogland c.s. over 10 jaar gunnen van de concessie aan de NS</dc:title>
    <meta:user-defined meta:name="OVERHEIDop.ParlID/DC.identifier">kst-29984-346</meta:user-defined>
    <meta:user-defined meta:name="OVERHEIDop.ondernummer">346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Hoogland c.s. over 10 jaar gunnen van de concessie aan de NS</meta:user-defined>
    <meta:user-defined meta:name="OVERHEIDop.Parlementair/DC.type">Kamerstuk</meta:user-defined>
    <meta:user-defined meta:name="OVERHEIDop.indiener">M. de Graaf</meta:user-defined>
    <meta:user-defined meta:name="OVERHEIDop.indiener">F. Bashir</meta:user-defined>
    <meta:user-defined meta:name="OVERHEIDop.indiener">L. van Tongeren</meta:user-defined>
    <meta:user-defined meta:name="OVERHEIDop.indiener">N.P.M. Klein</meta:user-defined>
    <meta:user-defined meta:name="OVERHEIDop.indiener">D. Hoogland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Hoogland c.s. over 10 jaar gunnen van de concessie aan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