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84
               </text:p>
          </table:table-cell>
          <table:table-cell office:value-type="string" table:number-columns-spanned="2" table:style-name="parlementair.kopcel3">
            <text:p text:style-name="headtable.dossiertitel"> Spoor: vervoer- en 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2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december 2011</text:p>
      <text:p text:style-name="algemeen">Hierbij doe ik u de FENS-rapportages over het tweede en derde kwartaal van 2011 toekomen<text:note text:id="ID-143918-d28e90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Dit is conform de toezegging van mijn ambtvoorganger om uw Kamer voortaan alle FENS-rapportages te doen toekomen.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984, Nr. 2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