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november 2011</text:p>
      <text:p text:style-name="alineagroep">Gedurende het Algemeen Overleg van 11 oktober 2011 (Kamerstuk
                     				  29 984, nr. 275) heb ik
                     				  over diverse spooronderwerpen gesproken met uw Vaste Kamercommissie voor
                     				  Infrastructuur en Milieu. Gedurende dit overleg heb ik uw Kamer enkele
                     				  toezeggingen gedaan, waarvan ik een deel reeds heb uitgevoerd. Met deze brief
                     				  informeer ik u hierover.
                  </text:p>
      <text:p text:style-name="alineagroep.end">Graag verwijs ik u tevens naar mijn brief van 28 oktober 2011
                     				  (Kamerstuk 32 707, nr. 6)
                     				  inzake het onderzoek van de Departementale Auditdienst naar besteding van de
                     				  spoorbudgetten.
                  </text:p>
      <text:p text:style-name="tussenkop"><text:span text:style-name="tussenkop_vet">Financiële stromen spoor</text:span></text:p>
      <text:p text:style-name="algemeen">Uw Kamercommissie heeft mij verzocht om één overzichtelijk
                  				stroomschema te maken met daarop de totale geldstromen van de ministeries van
                  				I&amp;M en Financiën naar ProRail en NS. Als bijlage aan deze brief zend ik u
                  				de financiële stromen spoor, waarbij ik de realisatiecijfers voor 2010
                  				presenteer.<text:note text:id="n1" text:note-class="footnote"><text:note-citation text:label="1">1</text:note-citation><text:note-body><text:p>Ter inzage gelegd bij het Centraal Informatiepunt Tweede Kamer.</text:p></text:note-body></text:note> Deze cijfers sluiten aan op het jaarverslag
                  				Infrastructuurfonds en begrotingshoofdstuk XII en de jaarrekeningen van
                  				ProRail, Keyrail en NS.
               </text:p>
      <text:p text:style-name="tussenkop"><text:span text:style-name="tussenkop_vet">Problematiek Arnhem-Winterswijk en
                     				Zutphen-Winterswijk</text:span></text:p>
      <text:p text:style-name="algemeen">Gedurende het overleg heb ik uw Kamercommissie toegezegd haar te
                  				informeren over de activering van ProRail inzake het oplossen van de
                  				spoorproblematiek op de trajecten Arnhem – Winterswijk en Zutphen –
                  				Winterswijk. Deze toezegging heb ik gestand gedaan in de beantwoording van de
                  				Kamervragen van de leden Haverkamp en Ormel (beiden CDA) (Aanhangsel
                  				Handelingen II 2011/12, nr. 499). Ik kan daar nog aan toevoegen dat onderdeel van de
                  				daarin genoemde aanpak voor de komende periode vormt een extern onderzoek in
                  				opdracht van Prorail en Syntus.
               </text:p>
      <text:p text:style-name="tussenkop"><text:span text:style-name="tussenkop_vet">Elektrificatie van
                     				dieselspoorlijnen</text:span></text:p>
      <text:p text:style-name="alineagroep">Zoals toegezegd in het Algemeen Overleg van 11 oktober 2011
                     				  stuur ik u hierbij mijn visie over het door GroenLinks ingebrachte punt van
                     				  elektrificatie van dieselspoorlijnen in relatie tot de effectiviteit van
                     				  duurzaamheidsmaatregelen.
                  </text:p>
      <text:p text:style-name="alineagroep.end">Uit de CO<text:span text:style-name="subscript">2</text:span>-voetafdruk Nederlandse Spoorketen van de
                     				  Kenniskring Duurzaamheid Railforum blijkt dat in de spoorproductieketen de
                     				  tractie-energie<text:note text:id="ID-139231-d28e160" text:note-class="footnote"><text:note-citation text:label="1">1</text:note-citation><text:note-body><text:p> Tractie-energie is de energie die verbruikt wordt om treinen aan te drijven.</text:p></text:note-body></text:note> op dit moment verreweg de belangrijkste factor voor
                     				  CO<text:span text:style-name="subscript">2</text:span>-uitstoot is.
                  </text:p>
      <text:p text:style-name="algemeen">Elektrificeren van dieselspoorlijnen is een maatregel die de
                  				afgelopen 50 jaar is toegepast. Recente voorbeelden van elektrificatie van
                  				dieselspoorlijnen zijn de Havenspoorlijn in Rotterdam; het emplacement
                  				Aziëhavenweg in het havengebied van Amsterdam; de «vertramming» van
                  				Zwolle-Kampen en de tram Maastricht-Hasselt.
               </text:p>
      <text:p text:style-name="alineagroep">Verdere elektrificatie van diesellijnen wordt door de sector en
                     				  haar opdrachtgevers mede bezien in het licht van de effectiviteit op het gebied
                     				  van duurzaamheid en de vraag of dit uitvoerbaar en efficiënt is, in termen van
                     				  kosten en baten.
                  </text:p>
      <text:p text:style-name="alineagroep">In de totale keten van het spoorvervoer is er op verschillende
                     				  plaatsen een groot verschil in energiegebruik. Op plaatsen waar veel energie
                     				  verbruikt wordt, kan ook meer bespaard worden. Met maatregelen zoals toetreding
                     				  van NS en ProRail tot Meer Jarenafspraak Energie-efficiency (MJA-3) en de
                     				  CO<text:span text:style-name="subscript">2</text:span> ladder is op deze plaatsen in absolute zin meer te bereiken dan
                     				  door de elektrificering van minder intensief bereden spoorlijnen. Deze
                     				  maatregelen zijn ook kostenefficiënter.
                  </text:p>
      <text:p text:style-name="alineagroep.end">De spoorsector heeft dus ingeschat dat er op dit moment een
                     				  efficiëntere manier is om elders op het spoor energie te besparen en
                     				  CO<text:span text:style-name="subscript">2</text:span>-emissie te beperken dan via de verdere elektrificatie van
                     				  diesellijnen. Dit ook in het licht van de hoge aanlegkosten die ermee gemoeid
                     				  zouden zijn. Ik vind dat een goede afweging.
                  </text:p>
      <text:p text:style-name="algemeen">De beschikbare technieken in de gehele productieketen ontwikkelen
                  				zich voortdurend. Het is aan de spoorsector om steeds af te wegen en te
                  				adviseren welke maatregelen waar effectief en efficiënt ingezet kunnen worden.
                  				De sector neemt daarin ook initiatief, in overleggen zoals de Meer
                  				Jarenafspraak Energie-efficiency, de kenniskring Duurzaamheid van Railforum en
                  				binnen de afzonderlijke bedrijven.
               </text:p>
      <text:p text:style-name="tussenkop"><text:span text:style-name="tussenkop_vet">Sturing op Kernprestatie Indicatoren
                     				(KPI’s)</text:span></text:p>
      <text:p text:style-name="algemeen">Over de KPI’s heb ik u middels de brief van 4 oktober
                  				jongstleden (Kamerstuk 29 984,
                     				nr. 271) geïnformeerd. U hebt mij gevraagd uw Kamer nader te
                  				informeren over de verbeterplannen van NS en ProRail ten aanzien van de
                  				kernprestatie indicatoren. In het algemeen overleg op 11 oktober jongsleden,
                  				kwam hierover met name aan de orde of een aangepaste dienstregeling meetelt in
                  				de KPI’s (met name het punctualiteitcijfer en de uitgevallen treinen). Het
                  				antwoord op die vraag is: dat is afhankelijk van wanneer de aangepaste
                  				dienstregeling is gepland. Ik licht dit toe.
               </text:p>
      <text:p text:style-name="algemeen">De effecten van een aangepaste dienstregeling worden gemeten ten
                  				opzichte van de normale dienstregeling. Een aangepaste dienstregeling voor de
                  				volgende dag, zoals aan de orde kan zijn naar aanleiding van de verwachting van
                  				extreem weer, telt op de gebruikelijke manier mee in de KPI’s. Dit wil zeggen
                  				dat aanpassing in de dienstregeling, waarbij NS treinen opheft en aansluitingen
                  				laat vervallen, tot uitdrukking komt in de prestaties aankomstpunctualiteit,
                  				gereden treinen, gerealiseerde aansluitingen en reizigerspunctualiteit.
               </text:p>
      <text:p text:style-name="algemeen">Aangepaste dienstregelingen die langer vooruit (vanaf 48 uur)
                  				zijn gepland, verwerkt NS in de systemen. Bovendien kunnen de reizigers dan
                  				tijdig op de hoogte gebracht worden. Aankomst- en reizigerspunctualiteit worden
                  				dan gemeten ten opzichte van deze aangepaste dienstregeling (net als tijdens
                  				een vakantiedienstregeling).
               </text:p>
      <text:p text:style-name="algemeen">Los van het feit of NS al dan niet een aangepaste dienstregeling
                  				in de systemen heeft verwerkt, informeert NS de reizigers zo snel mogelijk over
                  				de aangepaste dienstregeling en zijn de reisplanners uiterlijk de avond van
                  				tevoren geactualiseerd.
               </text:p>
      <text:p text:style-name="algemeen">In alle gevallen wordt NS ook afgerekend op de KPI klantoordeel
                  				op tijd rijden waarin effecten van een aangepaste dienstregeling op de
                  				klanttevredenheid tot uitdrukking komen. Afgelopen winter is gebleken dat de
                  				klanttevredenheid fors afneemt en dit nog lange tijd na-ijlt, ook als
                  				prestaties objectief gezien weer op of boven de grenswaarden zijn.
               </text:p>
      <text:p text:style-name="tussenkop"><text:span text:style-name="tussenkop_vet">Beter functioneren Spoor/Maatregelen
                     				Winterweer</text:span></text:p>
      <text:p text:style-name="algemeen">U heeft mij in de procedure vergadering van 13 oktober gevraagd
                  				om een staccato opsomming van maatregelen van NS en ProRail om de winterweer
                  				problematiek te voorkomen.
               </text:p>
      <text:p text:style-name="algemeen">Zoals ik heb toegelicht in mijn brief aan uw Kamer van 4 oktober
                  				jongstleden (Kamerstuk 29 984, nr.
                     				271), is het uitgangspunt om het spoorsysteem in te richten om grote
                  				verstoringen beter te voorkomen en sneller te verhelpen, de overlast ervan voor
                  				reizigers te beperken en de reizigers daarbij adequaat te informeren; het hele
                  				jaar door. De in die brief toegelichte aanpak bestaat uit een groot aantal
                  				maatregelen. Een deel van de maatregelen is al uitgevoerd en een deel kent een
                  				langere implementatietermijn. In deze totaalaanpak staat het belang van de
                  				reizigers centraal. De door uw Kamer gevraagde concrete acties van NS en
                  				ProRail ter voorkoming van herfst- en winterproblematiek op het spoor zijn de
                  				volgende.
               </text:p>
      <text:p text:style-name="tussenkop"><text:span text:style-name="tussenkop_cur">Maatregelen betere aansturing
                     				spoorsysteem</text:span></text:p>
      <text:list text:style-name="list-style-1">
        <text:list-item>
          <text:p text:style-name="list.start">Bij slechte weersverwachtingen kan worden overgegaan op een
                        					 aangepaste dienstregeling.
                     </text:p>
        </text:list-item>
        <text:list-item>
          <text:p text:style-name="list.cont">Er zijn meerdere varianten van een landelijk aangepaste
                        					 dienstregeling, die afhankelijk van de zwaarte van de verwachte
                        					 (weers)omstandigheden ingezet kunnen worden. Deze variëren van het
                        					 terugbrengen van kwartiersdiensten van Sprinters naar halfuursdiensten, tot
                        					 veel minder treinen rijden dan normaal, waarbij treinen rijden met zo min
                        					 mogelijk gebruik van wissels.
                     </text:p>
        </text:list-item>
        <text:list-item>
          <text:p text:style-name="list.cont">Betere samenwerking tussen NS en ProRail: bij verstoringen
                        					 liggen de taakverdelingen, draaiboeken en procedures klaar om reizigers zo goed
                        					 mogelijk te blijven informeren en de verstoring zo klein mogelijk te houden en
                        					 zo snel mogelijk op te lossen.
                     </text:p>
        </text:list-item>
        <text:list-item>
          <text:p text:style-name="list.cont">Alle wisselverwarmingsinstallaties zijn opnieuw
                        					 gecontroleerd, er zijn waar nodig onderdelen vervangen. Ook is op een aantal
                        					 plaatsen extra wisselverwarming aangelegd. In totaal gaat het hier om 3 100
                        					 wissels op de vooraf bepaalde kerninfrastructuur die nodig zijn voor de normale
                        					 dienstregeling en bereikbaarheid van de werkplaatsen.
                     </text:p>
        </text:list-item>
        <text:list-item>
          <text:p text:style-name="list.cont">Er zijn extra medewerkers paraat om op de dag zelf snel
                        					 herstel van materieel en infrastructuur te verzorgen.
                     </text:p>
        </text:list-item>
        <text:list-item>
          <text:p text:style-name="list.cont">Er staat extra materieel stand-by: 150 treinstellen.
                     </text:p>
        </text:list-item>
        <text:list-item>
          <text:p text:style-name="list.cont">Het aantal speciale treinen waarmee het
                        					 gladheidsbestrijdingsmiddel Sandite wordt verspreid is uitgebreid van 6 naar
                        					 8.
                     </text:p>
        </text:list-item>
        <text:list-item>
          <text:p text:style-name="list.cont">ProRail heeft straks op 4 strategische locaties
                        					 diesellocomotieven paraat om het spoor zo snel mogelijk vrij te maken door een
                        					 trein weg te slepen als deze strandt.
                     </text:p>
        </text:list-item>
        <text:list-item>
          <text:p text:style-name="list.cont">Ook wordt er nu een proef gedaan met anti-icing van treinen
                        					 om te voorkomen dat er grote blokken ijs aan de trein komen te hangen die
                        					 vervolgens in wissels vallen en dan de wissel blokkeren.
                     </text:p>
        </text:list-item>
        <text:list-item>
          <text:p text:style-name="list.end">ProRail stuurt bij slecht weer vele tientallen sneeuwploegen
                        					 naar de cruciale wissels toe om die sneeuwvrij te houden.
                     </text:p>
        </text:list-item>
      </text:list>
      <text:p text:style-name="tussenkop"><text:span text:style-name="tussenkop_cur">Maatregelen Informatie
                     				voorziening</text:span></text:p>
      <text:list text:style-name="list-style-2">
        <text:list-item>
          <text:p text:style-name="list.start">NS gaat reizigers per SMS en e-mail vooraf informeren als NS
                        					 een aangepaste dienstregeling gaat rijden. De avond van tevoren laat de
                        					 Reisplanner de aangepaste dienstregeling zien.
                     </text:p>
        </text:list-item>
        <text:list-item>
          <text:p text:style-name="list.cont">Reizigers kunnen op ns.nl/spoorbericht meer
                        					 achtergrondinformatie vinden over het hoe, wat en waarom van een aangepaste
                        					 dienstregeling, uitleg over de weerscondities, hun impact op het spoor en op de
                        					 reis van de klant.
                     </text:p>
        </text:list-item>
        <text:list-item>
          <text:p text:style-name="list.cont">In 2012 zijn alle nieuwe borden Infoplus op de stations
                        					 geplaatst. De uitrol van de software gebeurt stapsgewijs, ten behoeve van de
                        					 beheersbaarheid, en loopt door tot begin 2013. Op de nieuwe borden kan meer
                        					 informatie voor de reiziger worden weergegeven. Zo kan de eerstvolgende trein
                        					 worden getoond.
                     </text:p>
        </text:list-item>
        <text:list-item>
          <text:p text:style-name="list.cont">De beschikbaarheid van ns.nl en Reisplanner is robuuster
                        					 ingericht, waarmee storingen voorkomen kunnen worden en sneller worden opgelost
                        					 als ze zich voordoen.
                     </text:p>
        </text:list-item>
        <text:list-item>
          <text:p text:style-name="list.cont">Medewerkers beschikken over verbeterde railpockets, waardoor
                        					 zij sneller en beter zijn geïnformeerd over de situatie, zodat zij reizigers
                        					 adequaat kunnen helpen.
                     </text:p>
        </text:list-item>
        <text:list-item>
          <text:p text:style-name="list.end">De functionele zeggenschap over de reisinformatie is per
                        					 1 augustus 2011 over naar NS, hetgeen moet leiden tot snellere en consistente
                        					 reisinformatie via alle kanalen. ProRail en NS werken verder aan de formele
                        					 (juridische en economische) overdracht van de mensen en de informatiesystemen
                        					 en -middelen. De planning is gericht op de zomer 2012. Over de wijze van
                        					 overdracht vindt momenteel overleg plaats tussen ProRail, NS en de andere
                        					 vervoerders.
                     </text:p>
        </text:list-item>
      </text:list>
      <text:p text:style-name="algemeen"> <text:span text:style-name="vet">Afschrift antwoordbrief Aachener
                     				Verkehrsverbund</text:span> 
               </text:p>
      <text:p text:style-name="algemeen">Op maandag 31 oktober 2011 heb ik u een afschrift gestuurd van
                  				de antwoordbrief aan het Aachener Verkehrsverbund inzake de spoorverbinding
                  				Eindhoven–Heerlen–Ak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