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2 juni 2011</text:p>
      <text:p text:style-name="algemeen">In mijn brief van 14 januari 2011 (TK 29 984, nr. 253) ben ik reeds ingegaan op de voortgang van het Strategisch Platformoverleg, bij uw kamer ook wel bekend als de Taakgroep
                  Vitaliteit. Naar aanleiding van het verzoek van de vaste commissie voor Infrastructuur en Milieu informeer ik u met deze brief
                  meer uitgebreid over het onderzoek van deze taakgroep naar de in Motie Roemer c.s. genoemde overwegingen (TK 32 123 XII, nr. 20).
               </text:p>
      <text:p text:style-name="algemeen">In de bijlage bij deze brief treft u de rapportage van het Strategisch Platform aan mijn ministerie aan waarbij de overwegingen
                  in de Motie Roemer c.s. puntsgewijs worden behandeld.<text:note text:id="n1" text:note-class="footnote"><text:note-citation text:label="1">1</text:note-citation><text:note-body><text:p>Ter inzage gelegd bij het Centraal Informatiepunt Tweede Kamer.</text:p></text:note-body></text:note> Deze rapportage geeft nog steeds adequaat de stand van zaken weer met daarop één aanvulling, namelijk dat ProRail inmiddels
                  een met de spooraannemers overeengekomen contracteringsbeleid hanteert waarmee ze, binnen het kader van wet- en regelgeving,
                  zo zorgvuldig mogelijk handelt om een vitale markt voor de spoorwegbouw te bevorder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