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47
                  </text:p>
          </table:table-cell>
          <table:table-cell office:value-type="string" table:number-columns-spanned="2" table:style-name="parlementair.kopcel_last">
            <text:p text:style-name="headtable.stuktitel"> MOTIE VAN DE LEDEN SLOB EN VERHOEVEN
            </text:p>
            <text:p text:style-name="headtable.datum">Vastgesteld 9 december 2010</text:p>
          </table:table-cell>
          <table:covered-table-cell/>
        </table:table-row>
      </table:table>
      <text:p text:style-name="kamerstukdatum">Voorgesteld 
               
            </text:p>
      <text:p text:style-name="algemeen">De Kamer,</text:p>
      <text:p text:style-name="algemeen">gehoord de beraadslaging,</text:p>
      <text:p text:style-name="algemeen">overwegende, dat de groei van het personen- en goederenvervoer leidt tot het intensiever gebruik van het spoorwegnet;</text:p>
      <text:p text:style-name="algemeen">overwegende, dat daardoor spoorwegovergangen veelvuldig en langdurig gesloten moeten worden, waardoor de regionale bereikbaarheid
                  wordt aangetast;
               </text:p>
      <text:p text:style-name="algemeen">overwegende, dat er geen norm is voor de maximale sluitingstijden van spoorwegovergangen;</text:p>
      <text:p text:style-name="algemeen">verzoekt de regering een norm voor de maximale sluitingstijden van spoorwegovergangen gerelateerd aan het gebruik van deze
                  spoorwegovergangen door het wegverkeer te ontwikkelen, op basis waarvan naar oplossingen moet worden gezocht, zoals ongelijkvloerse
                  kruisingen,
               </text:p>
      <text:p text:style-name="algemeen">en gaat over tot de orde van de dag.</text:p>
      <text:p text:style-name="alineagroep">Slob</text:p>
      <text:p text:style-name="alineagroep.end">Verhoe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984, Nr. 2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