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6</text:p>
          </table:table-cell>
          <table:table-cell office:value-type="string" table:number-columns-spanned="2" table:style-name="parlementair.kopcel_last">
            <text:p text:style-name="headtable.stuktitel"> MOTIE VAN HET LID SLOB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jaarlijks circa 100 km van het spoor wordt vernieuwd in het kader van het project bovenbouwvernieuwing;</text:p>
      <text:p text:style-name="algemeen">constaterende, dat bij dit project geen rekening wordt gehouden met toekomstige snelheidsverhogingen naar 160 of 200 km/uur;</text:p>
      <text:p text:style-name="algemeen">constaterende, dat snelheidsverhoging ook op regionale spoorlijnen kan leiden tot reistijdverbetering en een betrouwbaarder
                  dienstregeling;
               </text:p>
      <text:p text:style-name="algemeen">verzoekt de regering bij het programma bovenbouwvernieuwing voortaan rekening te houden met toekomstige snelheidsverhogingen
                  naar 160 of  200 km/uur en de Kamer binnen zes maanden hierover te informeren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