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84
               </text:p>
          </table:table-cell>
          <table:table-cell office:value-type="string" table:number-columns-spanned="2" table:style-name="parlementair.kopcel3">
            <text:p text:style-name="headtable.dossiertitel"> Spoor: vervoer- en beheerplan
         </text:p>
          </table:table-cell>
          <table:covered-table-cell/>
        </table:table-row>
        <table:table-row>
          <table:table-cell office:value-type="string" table:number-columns-spanned="1" table:style-name="parlementair.kopcel_last">
            <text:p text:style-name="headtable.stuktitel">Nr. 243
                  </text:p>
          </table:table-cell>
          <table:table-cell office:value-type="string" table:number-columns-spanned="2" table:style-name="parlementair.kopcel_last">
            <text:p text:style-name="headtable.stuktitel"> MOTIE VAN DE LEDEN GRASHOFF EN SLOB
            </text:p>
            <text:p text:style-name="headtable.datum">Vastgesteld 9 december 2010</text:p>
          </table:table-cell>
          <table:covered-table-cell/>
        </table:table-row>
      </table:table>
      <text:p text:style-name="kamerstukdatum">Voorgesteld 
               
            </text:p>
      <text:p text:style-name="algemeen">De Kamer,</text:p>
      <text:p text:style-name="algemeen">gehoord de beraadslaging,</text:p>
      <text:p text:style-name="algemeen">constaterende, dat de Kamer in de motie-Cramer/Koopmans (31 305, nr. 114) heeft gevraagd om een integraal onderzoek voor het complete spoorsysteem (infrastructuur, beveiliging en treinen) naar mogelijkheden
                  voor verdere energiebesparing, inclusief een kosten-batenanalyse;
               </text:p>
      <text:p text:style-name="algemeen">constaterende, dat NS een duurzaamheidsprogramma heeft uitgewerkt en ProRail een energiebesparingsplan, maar dat er geen sprake
                  is van een integraal plan met een kosten-batenanalyse;
               </text:p>
      <text:p text:style-name="algemeen">constaterende, dat in het energiebesparingsplan van ProRail verschillende energiebesparingsopties zijn afgevallen omdat hiervan
                  geen recente onderzoeksgegevens beschikbaar zijn en omdat energiereductie bij deze opties niet het beslissingsargument tot
                  uitvoering vormt;
               </text:p>
      <text:p text:style-name="algemeen">overwegende, dat het aanpassen van spoorbogen onnodig afremmen van treinen voorkomt en daarmee ook energie bespaart in gevallen
                  dat er geen sprake is van een vertraging en deze afgevallen maatregel daarmee bijdraagt aan de betrouwbaarheid van de dienstregeling;
               </text:p>
      <text:p text:style-name="algemeen">constaterende, dat door ProRail nog niet in kaart is gebracht of teruglevering van energie ook mogelijk is naar het net in
                  plaats van alleen naar treinen;
               </text:p>
      <text:p text:style-name="algemeen">verzoekt de regering de spoorpartijen (ProRail, NS en overige vervoerders) opdracht te geven tot een integraal energiebesparingsplan
                  te komen waarbij gekeken wordt naar het spoorsysteem als geheel en waarbij ook baten voor reizigers worden meegewogen in een
                  kosten-batenanalyse,
               </text:p>
      <text:p text:style-name="algemeen">en gaat over tot de orde van de dag.</text:p>
      <text:p text:style-name="alineagroep">Grashoff</text:p>
      <text:p text:style-name="alineagroep.end">Slob</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984, Nr. 2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