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984</text:p>
          </table:table-cell>
          <table:table-cell office:value-type="string" table:number-columns-spanned="2" table:style-name="parlementair.kopcel3">
            <text:p text:style-name="headtable.dossiertitel"> Spoor: vervoer- en beheerpla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9</text:p>
          </table:table-cell>
          <table:table-cell office:value-type="string" table:number-columns-spanned="2" table:style-name="parlementair.kopcel_last">
            <text:p text:style-name="headtable.stuktitel"> MOTIE VAN HET LID BASHIR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r nog geen afdoende back-up is voor de verkeersleiding voor het spoor;</text:p>
      <text:p text:style-name="algemeen">overwegende, dat in 2009 de minister aangaf dat er een back-up zou komen die ook bij brand zou ingrijpen maar nu blijkt dat
                  ProRail deze back-up toch niet realiseert;
               </text:p>
      <text:p text:style-name="algemeen">verzoekt de regering om een onafhankelijk onderzoek te doen naar de redenen waarom er nog steeds geen goede back-up is, of
                  de huidige plannen voor een back-up afdoende zijn en welke nieuwe mogelijkheden voor een goede back-up van de verkeersleiding
                  van ProRail er zijn,
               </text:p>
      <text:p text:style-name="algemeen">en gaat over tot de orde van de dag.</text:p>
      <text:p text:style-name="algemeen">Bashi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984, Nr. 2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