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11
      <text:tab/>MOTIE VAN HET DE LEDEN DE HOOP EN VEDDER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overwegende dat de Lelylijn van groot belang is voor de bereikbaarheid en de woningbouwambities van de noordelijke provincies;</text:p>
      <text:p text:style-name="ifm_p_mt.3.76mm_ifm">constaterende dat de aanleg van de Lelylijn in het regeerprogramma is opgenomen, maar er een groot financieel gat zit tussen de beschikbare middelen en de te verwachte kosten;</text:p>
      <text:p text:style-name="ifm_p_mt.3.76mm_ifm">van mening dat het van belang is dat de plannen voor de Lelylijn niet opnieuw in de bureaula verdwijnen;</text:p>
      <text:p text:style-name="ifm_p_mt.3.76mm_ifm">verzoekt de regering om voor de Voorjaarsnota met een plan te komen voor de benodigde financiële middelen voor de Lelylijn,</text:p>
      <text:p text:style-name="ifm_p_mt.3.76mm_ifm">en gaat over tot de orde van de dag.</text:p>
      <text:p text:style-name="ifm_p_mt.3.76mm_ifm">De Hoop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De Hoop en Vedder over vóór de Voorjaarsnota komen met een plan voor de benodigde financiële middelen voor de Lelylijn</dc:title>
    <meta:user-defined meta:name="OVERHEIDop.ParlID/DC.identifier">kst-29984-1211</meta:user-defined>
    <meta:user-defined meta:name="OVERHEIDop.ondernummer">1211</meta:user-defined>
    <meta:user-defined meta:name="DCTERMS.W3CDTF/DCTERMS.available">2024-09-2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e Hoop en Vedder over vóór de Voorjaarsnota komen met een plan voor de benodigde financiële middelen voor de Lelylijn</meta:user-defined>
    <meta:user-defined meta:name="OVERHEIDop.indiener">E.C. Vedder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Spoor: vervoer- en beheerplan; Motie; Motie van de leden De Hoop en Vedder over vóór de Voorjaarsnota komen met een plan voor de benodigde financiële middelen voor de Lely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